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landen 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landen 4, Ter Aar – de nummeraanduiding 4 is toegekend aan de woning op kavel 21 in plan Vivero – verzonden 25 novem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82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2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Langeraar, Rietlanden 4</meta:user-defined>
    <meta:user-defined meta:name="DCTERMS.W3CDTF/DCTERMS.available">2021-11-29</meta:user-defined>
    <meta:user-defined meta:name="DCTERMS.W3CDTF/OVERHEIDop.jaargang">2021</meta:user-defined>
    <meta:user-defined meta:name="OVERHEIDop.externeBijlage">Nummerbesluit|exb-2021-69048</meta:user-defined>
    <meta:user-defined meta:name="OVERHEIDop.publicationIssue">429822</meta:user-defined>
    <meta:user-defined meta:name="OVERHEIDop.GmbID/DC.identifier">gmb-2021-429822</meta:user-defined>
    <meta:user-defined meta:name="OVERHEIDop.versieInformatie"/>
  </office:meta>
</office:document-meta>
</file>