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lantsoen voor de woningen Marjoleinlaan 33 t/m 39 in Wierden</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ontheffing voor hetinrichten van een bouwwerkplaatsvan 21 december 2021 t/m 4 juli 2022 op locatie plantsoen voor de woningen Marjoleinlaan 33 t/m 39 in Wierden. De aanvraag is geregistreerd onder nummer HZ_VG_APV-20211407.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981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1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1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plantsoen voor de woningen Marjoleinlaan 33 t/m 39 in Wierden</meta:user-defined>
    <meta:user-defined meta:name="DCTERMS.W3CDTF/DCTERMS.available">2021-11-29</meta:user-defined>
    <meta:user-defined meta:name="DCTERMS.W3CDTF/OVERHEIDop.jaargang">2021</meta:user-defined>
    <meta:user-defined meta:name="OVERHEIDop.publicationIssue">429819</meta:user-defined>
    <meta:user-defined meta:name="OVERHEIDop.GmbID/DC.identifier">gmb-2021-429819</meta:user-defined>
    <meta:user-defined meta:name="OVERHEIDop.versieInformatie"/>
  </office:meta>
</office:document-meta>
</file>