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ik - Kaleweg 9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november 2021 een besluit genomen op de aanvraag met zaaknummer Z202104001 voor het kappen van een eik op locatie Kaleweg 9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981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1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1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eik - Kaleweg 9 in Open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18</meta:user-defined>
    <meta:user-defined meta:name="OVERHEIDop.GmbID/DC.identifier">gmb-2021-429818</meta:user-defined>
    <meta:user-defined meta:name="OVERHEIDop.versieInformatie"/>
  </office:meta>
</office:document-meta>
</file>