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Sint Jansteen, Zegerstraat 4.</text:span>
          </text:p>
            <text:p text:style-name="common-al">Zaakomschrijving: het kappen van bomen</text:p>
            <text:p text:style-name="common-al">Zaaknummer: 250745</text:p>
            <text:p text:style-name="common-al">Beschikking datum verzonden: 25-11-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2980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0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0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0745</meta:user-defined>
    <meta:user-defined meta:name="DCTERMS.abstract">het kappen van bomen</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meta:user-defined>
    <meta:user-defined meta:name="DCTERMS.W3CDTF/DCTERMS.available">2021-11-29</meta:user-defined>
    <meta:user-defined meta:name="DCTERMS.W3CDTF/OVERHEIDop.jaargang">2021</meta:user-defined>
    <meta:user-defined meta:name="OVERHEIDop.publicationIssue">429809</meta:user-defined>
    <meta:user-defined meta:name="OVERHEIDop.GmbID/DC.identifier">gmb-2021-429809</meta:user-defined>
    <meta:user-defined meta:name="OVERHEIDop.versieInformatie"/>
  </office:meta>
</office:document-meta>
</file>