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parkeerplaatsen voor elektrische voertuigen in Zwaag.</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9 november 2021</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8">
              <text:list-item text:style-override="id1-3-2-2-1-8-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8-2">
                <text:number>•</text:number>
                <text:p text:style-name="al">de elektrische laadpalen visie en het uitvoeringsbeleid vastgesteld zijn door de Raad van de gemeente Hoorn;</text:p>
              </text:list-item>
              <text:list-item text:style-override="id1-3-2-2-1-8-3">
                <text:number>•</text:number>
                <text:p text:style-name="al">de elektrische laadpalen kaart en visie een doorkijk geeft tot 2030; </text:p>
              </text:list-item>
              <text:list-item text:style-override="id1-3-2-2-1-8-4">
                <text:number>•</text:number>
                <text:p text:style-name="al">deze elektrische laadpalen kaart tot stand gekomen is door een burgerparticipatie, waarbij inwoners van de gemeente Hoorn mee hebben kunnen denken;</text:p>
              </text:list-item>
              <text:list-item text:style-override="id1-3-2-2-1-8-5">
                <text:number>•</text:number>
                <text:p text:style-name="al">de elektrische laadpalen kaart potentiële locaties weergeeft voor elektrische laadparkeerplaatsen; </text:p>
              </text:list-item>
              <text:list-item text:style-override="id1-3-2-2-1-8-6">
                <text:number>•</text:number>
                <text:p text:style-name="al">de in dit besluit en laadpalenkaart genoemde straten gelegen zijn binnen de bebouwde kom van de gemeente Hoorn;</text:p>
              </text:list-item>
              <text:list-item text:style-override="id1-3-2-2-1-8-7">
                <text:number>•</text:number>
                <text:p text:style-name="al">de in dit besluit en laadpalenkaart genoemde straten in beheer zijn bij de gemeente Hoorn;</text:p>
              </text:list-item>
              <text:list-item text:style-override="id1-3-2-2-1-8-8">
                <text:number>•</text:number>
                <text:p text:style-name="al">de in dit besluit en laadpalenkaart genoemde straten wegen zijn als bedoeld in artikel 18, lid 1 onder d van de WVW 1994;</text:p>
              </text:list-item>
              <text:list-item text:style-override="id1-3-2-2-1-8-9">
                <text:number>•</text:number>
                <text:p text:style-name="al">pas bij minimaal één aanvraag van een elektrische rijder uit de omgeving een op de laadkaart beschreven locatie toegewezen wordt als elektrische laadparkeerplaats;</text:p>
              </text:list-item>
              <text:list-item text:style-override="id1-3-2-2-1-8-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8-11">
                <text:number>•</text:number>
                <text:p text:style-name="al">er hierdoor geen laadpalen geplaatst worden die ongebruikt blijven;</text:p>
              </text:list-item>
              <text:list-item text:style-override="id1-3-2-2-1-8-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8-13">
                <text:number>•</text:number>
                <text:p text:style-name="al">een dergelijk tekort aan laadpalen en de lange doorlooptijd leidt tot klachten en meldingen over een niet toereikend netwerk van laadpalen voor elektrische auto’s;</text:p>
              </text:list-item>
              <text:list-item text:style-override="id1-3-2-2-1-8-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8-15">
                <text:number>•</text:number>
                <text:p text:style-name="al">daarom wenselijk is om locaties vast te stellen waar in de (nabije) toekomst een laadpaal komt te staan;</text:p>
              </text:list-item>
              <text:list-item text:style-override="id1-3-2-2-1-8-16">
                <text:number>•</text:number>
                <text:p text:style-name="al">hierdoor tevens de doorlooptijd voor realisatie van een laadpaal aanzienlijk wordt verkort;</text:p>
              </text:list-item>
              <text:list-item text:style-override="id1-3-2-2-1-8-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8-18">
                <text:number>•</text:number>
                <text:p text:style-name="al">elektrische auto’s bij het rijden geen CO2 en fijnstof uitstoten en daarmee minder schadelijk zijn voor het milieu;</text:p>
              </text:list-item>
              <text:list-item text:style-override="id1-3-2-2-1-8-19">
                <text:number>•</text:number>
                <text:p text:style-name="al">de Rijksoverheid elektrisch rijden stimuleert doordat gebruikers van deze voertuigen geen of beperkt wegenbelasting en BPM (Belasting op Personenauto’s en Motorrijwielen) betalen;</text:p>
              </text:list-item>
              <text:list-item text:style-override="id1-3-2-2-1-8-20">
                <text:number>•</text:number>
                <text:p text:style-name="al">elektrische auto’s in opkomst zijn en er in Nederland op dit moment (najaar 2021) meer dan 330.000 elektrische en hybride personenauto’s zijn geregistreerd;</text:p>
              </text:list-item>
              <text:list-item text:style-override="id1-3-2-2-1-8-21">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8-22">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8-23">
                <text:number>•</text:number>
                <text:p text:style-name="al">de parkeerplaatsen bij de laadpaal beschikbaar moeten zijn voor het laden van de (deels) elektrische voertuigen;</text:p>
              </text:list-item>
              <text:list-item text:style-override="id1-3-2-2-1-8-24">
                <text:number>•</text:number>
                <text:p text:style-name="al">de gemeentelijke wegencategorisering is opgenomen in de ‘Mobiliteitsvisie Hoorn 2030, doorkijk naar </text:p>
              </text:list-item>
              <text:list-item text:style-override="id1-3-2-2-1-8-25">
                <text:number>•</text:number>
                <text:p text:style-name="al">2040 – meer stad met mobiliteit’;</text:p>
              </text:list-item>
              <text:list-item text:style-override="id1-3-2-2-1-8-26">
                <text:number>•</text:number>
                <text:p text:style-name="al">in de Mobiliteitsvisie Hoorn 2030 staat opgenomen dat de gemeente Hoorn zich verder inzet op verduurzaming van automobiliteit; </text:p>
              </text:list-item>
              <text:list-item text:style-override="id1-3-2-2-1-8-27">
                <text:number>•</text:number>
                <text:p text:style-name="al">deze categorisering aansluit op de categorisering, zoals bedoeld in het landelijke beleid Duurzaam Veilig;</text:p>
              </text:list-item>
              <text:list-item text:style-override="id1-3-2-2-1-8-28">
                <text:number>•</text:number>
                <text:p text:style-name="al">de verkeersfunctie in een verblijfsgebied ondergeschikt is aan de verblijfsfunctie;</text:p>
              </text:list-item>
              <text:list-item text:style-override="id1-3-2-2-1-8-29">
                <text:number>•</text:number>
                <text:p text:style-name="al">het belang van het ontwikkelen van een openbaar oplaadnetwerk prevaleert boven het verlies aan parkeergelegenheid;</text:p>
              </text:list-item>
              <text:list-item text:style-override="id1-3-2-2-1-8-30">
                <text:number>•</text:number>
                <text:p text:style-name="al">gelet op artikel 12 van het BABW voor het plaatsen van het verkeersbord E4 – met het betreffende onderbord – van bijlage 1 van het RVV 1990 een verkeersbesluit is vereist; </text:p>
              </text:list-item>
              <text:list-item text:style-override="id1-3-2-2-1-8-31">
                <text:number>•</text:number>
                <text:p text:style-name="al">gelet op artikel 2 van de WVW 1994 de verkeersmaatregel strekt tot het in stand houden van de weg en het waarborgen van de bruikbaarheid daarvan;</text:p>
              </text:list-item>
              <text:list-item text:style-override="id1-3-2-2-1-8-32">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8-33">
                <text:number>•</text:number>
                <text:p text:style-name="al">gelet op artikel 2 van de WVW 1994 het zoveel mogelijk waarborgen van de vrijheid van het verkeer in het geding komt bij het treffen van deze verkeersmaatregel; </text:p>
              </text:list-item>
              <text:list-item text:style-override="id1-3-2-2-1-8-34">
                <text:number>•</text:number>
                <text:p text:style-name="al">gelet op voorgaande overwegingen het zoveel mogelijk waarborgen van de vrijheid van het verkeer van onderschikt belang wordt geacht;</text:p>
              </text:list-item>
              <text:list-item text:style-override="id1-3-2-2-1-8-35">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8-36">
                <text:number>•</text:number>
                <text:p text:style-name="al">het exclusief parkeren voor elektrische auto’s slechts is toegestaan met als doel de auto op te laden zodat het oplaadpunt voor meerdere gebruikers beschikbaar is;</text:p>
              </text:list-item>
              <text:list-item text:style-override="id1-3-2-2-1-8-37">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8-38">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span text:style-name="nadrukvet">Besluit</text:span>
            <text:span text:style-name="nadrukvet">:</text:span>
          </text:p>
            <text:list text:style-name="id1-3-2-2-1-12">
              <text:list-item text:style-override="id1-3-2-2-1-12-1">
                <text:number>•</text:number>
                <text:p text:style-name="al">door middel van het plaatsen van het verkeersbord conform model E4 van bijlage 1 van het RVV 1990 met een onderbord met de tekst ‘Alleen voor opladen elektrische voertuigen’ - en een onderbord OB504 met pijlen waaruit blijkt dat het bord voor twee parkeerplaatsen van toepassing is – op onderstaande locaties een tweetal parkeerplaatsen te reserveren ten behoeve van het opladen van elektrische voertuigen. Op het moment dat er een specifiek bord voor het opladen van elektrische voertuigen opgenomen is in de RVV zal deze worden geplaatst. </text:p>
              </text:list-item>
              <text:list-item text:style-override="id1-3-2-2-1-12-2">
                <text:number/>
                <text:p text:style-name="al"/>
              </text:list-item>
              <text:list-item text:style-override="id1-3-2-2-1-12-3">
                <text:number>•</text:number>
                <text:p text:style-name="al">Twee parkeervakken aan de zijkant van Anjerhof 1</text:p>
              </text:list-item>
              <text:list-item text:style-override="id1-3-2-2-1-12-4">
                <text:number>•</text:number>
                <text:p text:style-name="al">Twee parkeervakken aan de zijkant van Fruitlaan 29</text:p>
              </text:list-item>
              <text:list-item text:style-override="id1-3-2-2-1-12-5">
                <text:number>•</text:number>
                <text:p text:style-name="al">Twee parkeervakken aan de zijkant van Munnikenwoud 38</text:p>
              </text:list-item>
              <text:list-item text:style-override="id1-3-2-2-1-12-6">
                <text:number>•</text:number>
                <text:p text:style-name="al">Twee parkeervakken aan de zijkant van Butterwoud 36</text:p>
              </text:list-item>
              <text:list-item text:style-override="id1-3-2-2-1-12-7">
                <text:number>•</text:number>
                <text:p text:style-name="al">Twee parkeervakken aan de zijkant van Butterwoud 80</text:p>
              </text:list-item>
              <text:list-item text:style-override="id1-3-2-2-1-12-8">
                <text:number>•</text:number>
                <text:p text:style-name="al">Twee parkeervakken aan de zijkant van Fruitlaan 30</text:p>
              </text:list-item>
              <text:list-item text:style-override="id1-3-2-2-1-12-9">
                <text:number>•</text:number>
                <text:p text:style-name="al">Twee parkeervakken aan de zijkant van Fruitlaan 87</text:p>
              </text:list-item>
              <text:list-item text:style-override="id1-3-2-2-1-12-10">
                <text:number>•</text:number>
                <text:p text:style-name="al">Twee parkeervakken aan de zijkant van Fruitlaan 99</text:p>
              </text:list-item>
              <text:list-item text:style-override="id1-3-2-2-1-12-11">
                <text:number>•</text:number>
                <text:p text:style-name="al">Twee parkeervakken aan de zijkant van Hooiklamp 13</text:p>
              </text:list-item>
              <text:list-item text:style-override="id1-3-2-2-1-12-12">
                <text:number>•</text:number>
                <text:p text:style-name="al">Twee parkeervakken op het parkeerterrein aan de voorzijde van Julianalaan 47</text:p>
              </text:list-item>
              <text:list-item text:style-override="id1-3-2-2-1-12-13">
                <text:number>•</text:number>
                <text:p text:style-name="al">Twee parkeervakken aan de zijkant van Kapberg 4</text:p>
              </text:list-item>
              <text:list-item text:style-override="id1-3-2-2-1-12-14">
                <text:number>•</text:number>
                <text:p text:style-name="al">Twee parkeervakken aan de zijkant van Kapberg 26</text:p>
              </text:list-item>
              <text:list-item text:style-override="id1-3-2-2-1-12-15">
                <text:number>•</text:number>
                <text:p text:style-name="al">Twee parkeervakken aan de voorzijde van Kerkelaan 2</text:p>
              </text:list-item>
              <text:list-item text:style-override="id1-3-2-2-1-12-16">
                <text:number>•</text:number>
                <text:p text:style-name="al">Twee parkeervakken aan de voorzijde van Klaverwoud 22</text:p>
              </text:list-item>
              <text:list-item text:style-override="id1-3-2-2-1-12-17">
                <text:number>•</text:number>
                <text:p text:style-name="al">Twee parkeervakken aan de zijkant van Krommewoud 21</text:p>
              </text:list-item>
              <text:list-item text:style-override="id1-3-2-2-1-12-18">
                <text:number>•</text:number>
                <text:p text:style-name="al">Twee parkeervakken aan de zijkant van Munnikenwoud 30</text:p>
              </text:list-item>
              <text:list-item text:style-override="id1-3-2-2-1-12-19">
                <text:number>•</text:number>
                <text:p text:style-name="al">Twee parkeervakken aan de voorzijde van Pastoor Nuijenstraat 23</text:p>
              </text:list-item>
              <text:list-item text:style-override="id1-3-2-2-1-12-20">
                <text:number>•</text:number>
                <text:p text:style-name="al">Twee parkeervakken aan de zijkant van Pinxterstraat 12</text:p>
              </text:list-item>
              <text:list-item text:style-override="id1-3-2-2-1-12-21">
                <text:number>•</text:number>
                <text:p text:style-name="al">Twee parkeervakken aan de zijkant van Stolphoeve 12</text:p>
              </text:list-item>
              <text:list-item text:style-override="id1-3-2-2-1-12-22">
                <text:number>•</text:number>
                <text:p text:style-name="al">Twee parkeervakken aan de zijkant van Vierkant 49</text:p>
              </text:list-item>
              <text:list-item text:style-override="id1-3-2-2-1-12-23">
                <text:number>•</text:number>
                <text:p text:style-name="al">Twee parkeervakken aan de voorkant van Zuiderstraat 20</text:p>
              </text:list-item>
              <text:list-item text:style-override="id1-3-2-2-1-12-24">
                <text:number/>
                <text:p text:style-name="al"/>
              </text:list-item>
            </text:list>
            <text:p text:style-name="common-al"/>
            <text:p text:style-name="common-al">te bepalen dat bovenstaand wordt bekendgemaakt:</text:p>
            <text:p text:style-name="common-al">- middels publicatie in het Gemeenteblad</text:p>
            <text:p text:style-name="common-al"/>
            <text:p text:style-name="common-al"/>
            <text:p text:style-name="common-al"/>
            <text:p text:style-name="common-al">Aldus vastgesteld </text:p>
            <text:p text:style-name="common-al"/>
            <text:p text:style-name="common-al">namens het college van burgemeester en wethouders</text:p>
            <text:p text:style-name="common-al"/>
            <text:p text:style-name="common-al">De heer J. Croes</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980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0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0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Elektrische laadpalen - Zw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 - Zwaag</meta:user-defined>
    <meta:user-defined meta:name="DCTERMS.abstract">Verkeersbesluit elektrische laadpaal Zwaag, Hoorn</meta:user-defined>
    <meta:user-defined meta:name="OVERHEIDop.verkeersbordcode">E4</meta:user-defined>
    <dc:language>nl</dc:language>
    <meta:user-defined meta:name="OVERHEIDop.locatietype/OVERHEIDop.gebiedsmarkering">Wijk</meta:user-defined>
    <meta:user-defined meta:name="DC.title">Gemeente Hoorn – Verkeersbesluit tot aanwijzing van parkeerplaatsen voor elektrische voertuigen in Zwaag.</meta:user-defined>
    <meta:user-defined meta:name="DCTERMS.W3CDTF/DCTERMS.available">2021-11-29</meta:user-defined>
    <meta:user-defined meta:name="DCTERMS.W3CDTF/OVERHEIDop.jaargang">2021</meta:user-defined>
    <meta:user-defined meta:name="OVERHEIDop.publicationIssue">429804</meta:user-defined>
    <meta:user-defined meta:name="OVERHEIDop.GmbID/DC.identifier">gmb-2021-429804</meta:user-defined>
    <meta:user-defined meta:name="OVERHEIDop.versieInformatie"/>
  </office:meta>
</office:document-meta>
</file>