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bouwen van de woning en het bouwen van een schuur - Pasop 27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anuari 2021 besloten om de beslistermijn voor de aanvraag met zaaknummer Z202003994 voor het verbouwen van de woning en het bouwen van een schuur op locatie Pasop 27 in Midwold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99.32 579839.14</meta:user-defined>
    <meta:user-defined meta:name="DC.title">Kennisgeving verlenging beslistermijn omgevingsvergunning het verbouwen van de woning en het bouwen van een schuur - Pasop 27 in Midwolde</meta:user-defined>
    <meta:user-defined meta:name="OVERHEID.PostcodeHuisnummer/OVERHEIDop.postcodeHuisnummer">9355TJ 27</meta:user-defined>
    <meta:user-defined meta:name="OVERHEIDop.straatnaam">Pasop</meta:user-defined>
    <meta:user-defined meta:name="OVERHEIDop.woonplaats">Midwolde</meta:user-defined>
    <meta:user-defined meta:name="DCTERMS.W3CDTF/DCTERMS.available">2021-01-06</meta:user-defined>
    <meta:user-defined meta:name="DCTERMS.W3CDTF/OVERHEIDop.jaargang">2021</meta:user-defined>
    <meta:user-defined meta:name="OVERHEIDop.publicationIssue">4298</meta:user-defined>
    <meta:user-defined meta:name="OVERHEIDop.GmbID/DC.identifier">gmb-2021-4298</meta:user-defined>
    <meta:user-defined meta:name="OVERHEIDop.versieInformatie"/>
  </office:meta>
</office:document-meta>
</file>