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redebestlaan 59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november 2021 een melding Activiteitenbesluit milieubeheer is ontvangen voor het plaatsen van een WKK-installatie, transformatorstation en noodkoeler. De locatie betreft <text:span text:style-name="nadrukvet">Vredebestlaan 59A, 2685 AN te Poeldijk</text:span> (zaaknummer 010127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97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redebestlaan 59A te Poeldij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94</meta:user-defined>
    <meta:user-defined meta:name="OVERHEIDop.GmbID/DC.identifier">gmb-2021-429794</meta:user-defined>
    <meta:user-defined meta:name="OVERHEIDop.versieInformatie"/>
  </office:meta>
</office:document-meta>
</file>