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graaf nabij 4 in Wezep, plaatsen van e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eigraaf nabij 4 in Wezep, plaatsen van een schuilgelegenheid (0269202100402 - 23 november 2021);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79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 Heigraaf nabij 4 in Wezep, plaatsen van een schuilgelegenhei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792</meta:user-defined>
    <meta:user-defined meta:name="OVERHEIDop.GmbID/DC.identifier">gmb-2021-429792</meta:user-defined>
    <meta:user-defined meta:name="OVERHEIDop.versieInformatie"/>
  </office:meta>
</office:document-meta>
</file>