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ceptatie melding evenement kunst en ambachtroute, genaamd Rondje Diever op 8 en 9 januari 2022, 12 en  13 februari 2022, 12 en 13 maart 2022 en 9 en 10 april 2022, verzenddatum 25-11-2021, zaaknummer 314423</text:p>
            <text:p text:style-name="common-al"/>
            <text:p text:style-name="common-al"/>
            <text:p text:style-name="common-al">
            <text:span text:style-name="nadrukvet">
              <text:span text:style-name="nadrukondlijn">Procedure.</text:span>
            </text:span>
          </text:p>
            <text:p text:style-name="common-al">Dit is een kennisgeving, tegen deze meld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978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8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8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Diever,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89</meta:user-defined>
    <meta:user-defined meta:name="OVERHEIDop.GmbID/DC.identifier">gmb-2021-429789</meta:user-defined>
    <meta:user-defined meta:name="OVERHEIDop.versieInformatie"/>
  </office:meta>
</office:document-meta>
</file>