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Jacob Bakkerstraat 1, 1648KN De Goor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sloopmelding ontvangen voor het verwijderen van asbesthoudende materialen op het perceel Jacob Bakkerstraat 1, 1648KN De Goorn. De melding is geaccepteerd op 24 november 2021 onder zaaknummer 2021-0015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978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8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Jacob Bakkerstraat 1, 1648KN De Goorn</meta:user-defined>
    <meta:user-defined meta:name="DCTERMS.W3CDTF/DCTERMS.available">2021-11-29</meta:user-defined>
    <meta:user-defined meta:name="DCTERMS.W3CDTF/OVERHEIDop.jaargang">2021</meta:user-defined>
    <meta:user-defined meta:name="OVERHEIDop.publicationIssue">429788</meta:user-defined>
    <meta:user-defined meta:name="OVERHEIDop.GmbID/DC.identifier">gmb-2021-429788</meta:user-defined>
    <meta:user-defined meta:name="OVERHEIDop.versieInformatie"/>
  </office:meta>
</office:document-meta>
</file>