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40">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8">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60">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8">
      <text:list-level-style-bullet text:bullet-char="•" text:level="1">
        <style:list-level-properties text:min-label-width="10mm"/>
      </text:list-level-style-bullet>
    </text:list-style>
    <text:list-style style:name="id1-3-2-2-1-11-69">
      <text:list-level-style-bullet text:bullet-char="•" text:level="1">
        <style:list-level-properties text:min-label-width="10mm"/>
      </text:list-level-style-bullet>
    </text:list-style>
    <text:list-style style:name="id1-3-2-2-1-11-70">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Risdam Noor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voorzijde van Akkerwinde 75;</text:p>
              </text:list-item>
              <text:list-item text:style-override="id1-3-2-2-1-11-4">
                <text:number>•</text:number>
                <text:p text:style-name="al">Twee parkeervakken aan de zijkant van Akkerwinde 58;</text:p>
              </text:list-item>
              <text:list-item text:style-override="id1-3-2-2-1-11-5">
                <text:number>•</text:number>
                <text:p text:style-name="al">Twee parkeervakken aan de zijkant van Akkerwinde 87;</text:p>
              </text:list-item>
              <text:list-item text:style-override="id1-3-2-2-1-11-6">
                <text:number>•</text:number>
                <text:p text:style-name="al">Twee parkeervakken aan de zijkant van Akkerwinde 93;</text:p>
              </text:list-item>
              <text:list-item text:style-override="id1-3-2-2-1-11-7">
                <text:number>•</text:number>
                <text:p text:style-name="al">Twee parkeervakken aan de voorzijde van Boterbloem 136;</text:p>
              </text:list-item>
              <text:list-item text:style-override="id1-3-2-2-1-11-8">
                <text:number>•</text:number>
                <text:p text:style-name="al">Twee parkeervakken aan de zijkant van Boterbloem 134;</text:p>
              </text:list-item>
              <text:list-item text:style-override="id1-3-2-2-1-11-9">
                <text:number>•</text:number>
                <text:p text:style-name="al">Twee parkeervakken aan de zijkant van Brandnetel 35;</text:p>
              </text:list-item>
              <text:list-item text:style-override="id1-3-2-2-1-11-10">
                <text:number>•</text:number>
                <text:p text:style-name="al">Twee parkeervakken aan de zijkant van Brandnetel 79;</text:p>
              </text:list-item>
              <text:list-item text:style-override="id1-3-2-2-1-11-11">
                <text:number>•</text:number>
                <text:p text:style-name="al">Twee parkeervakken op het parkeerterrein van het gezondheidscentrum aan de Trekvaart;</text:p>
              </text:list-item>
              <text:list-item text:style-override="id1-3-2-2-1-11-12">
                <text:number>•</text:number>
                <text:p text:style-name="al">Twee parkeervakken aan de zijkant van Dovenetel 1;</text:p>
              </text:list-item>
              <text:list-item text:style-override="id1-3-2-2-1-11-13">
                <text:number>•</text:number>
                <text:p text:style-name="al">Vier parkeervakken aan de zijkant van Dovenetel 21;</text:p>
              </text:list-item>
              <text:list-item text:style-override="id1-3-2-2-1-11-14">
                <text:number>•</text:number>
                <text:p text:style-name="al">Twee parkeervakken aan de voorzijde van Hoefblad 150;</text:p>
              </text:list-item>
              <text:list-item text:style-override="id1-3-2-2-1-11-15">
                <text:number>•</text:number>
                <text:p text:style-name="al">Twee parkeervakken aan de achterzijde van Hoefblad 39;</text:p>
              </text:list-item>
              <text:list-item text:style-override="id1-3-2-2-1-11-16">
                <text:number>•</text:number>
                <text:p text:style-name="al">Twee parkeervakken aan de zijkant van Hoefblad 106;</text:p>
              </text:list-item>
              <text:list-item text:style-override="id1-3-2-2-1-11-17">
                <text:number>•</text:number>
                <text:p text:style-name="al">Twee parkeervakken aan de zijkant van Hoefijzer 112;</text:p>
              </text:list-item>
              <text:list-item text:style-override="id1-3-2-2-1-11-18">
                <text:number>•</text:number>
                <text:p text:style-name="al">Twee parkeervakken aan de zijkant van Hoefijzer 37;</text:p>
              </text:list-item>
              <text:list-item text:style-override="id1-3-2-2-1-11-19">
                <text:number>•</text:number>
                <text:p text:style-name="al">Twee parkeervakken aan de voorzijde van Hoefijzer 39;</text:p>
              </text:list-item>
              <text:list-item text:style-override="id1-3-2-2-1-11-20">
                <text:number>•</text:number>
                <text:p text:style-name="al">Twee parkeervakken aan de zijkant van Hoefijzer 64;</text:p>
              </text:list-item>
              <text:list-item text:style-override="id1-3-2-2-1-11-21">
                <text:number>•</text:number>
                <text:p text:style-name="al">Twee parkeervakken aan de zijkant van Hoefijzer 95;</text:p>
              </text:list-item>
              <text:list-item text:style-override="id1-3-2-2-1-11-22">
                <text:number>•</text:number>
                <text:p text:style-name="al">Twee parkeervakken aan de zijkant van Hoeker 14;</text:p>
              </text:list-item>
              <text:list-item text:style-override="id1-3-2-2-1-11-23">
                <text:number>•</text:number>
                <text:p text:style-name="al">Twee parkeervakken aan de zijkant van Hondsdraf 52;</text:p>
              </text:list-item>
              <text:list-item text:style-override="id1-3-2-2-1-11-24">
                <text:number>•</text:number>
                <text:p text:style-name="al">Twee parkeervakken aan de zijkant van Hondsdraf 82;</text:p>
              </text:list-item>
              <text:list-item text:style-override="id1-3-2-2-1-11-25">
                <text:number>•</text:number>
                <text:p text:style-name="al">Twee parkeervakken aan de zijkant van Kamille 24;</text:p>
              </text:list-item>
              <text:list-item text:style-override="id1-3-2-2-1-11-26">
                <text:number>•</text:number>
                <text:p text:style-name="al">Twee parkeervakken aan de zijkant van Kamille 48;</text:p>
              </text:list-item>
              <text:list-item text:style-override="id1-3-2-2-1-11-27">
                <text:number>•</text:number>
                <text:p text:style-name="al">Twee parkeervakken aan de zijkant van Kamille 60;</text:p>
              </text:list-item>
              <text:list-item text:style-override="id1-3-2-2-1-11-28">
                <text:number>•</text:number>
                <text:p text:style-name="al">Twee parkeervakken aan de voorzijde van Kerketuin 118;</text:p>
              </text:list-item>
              <text:list-item text:style-override="id1-3-2-2-1-11-29">
                <text:number>•</text:number>
                <text:p text:style-name="al">Twee parkeervakken aan de achterzijde van Kerketuin 67;</text:p>
              </text:list-item>
              <text:list-item text:style-override="id1-3-2-2-1-11-30">
                <text:number>•</text:number>
                <text:p text:style-name="al">Twee parkeervakken aan de zijkant van Kieftentuin 10;</text:p>
              </text:list-item>
              <text:list-item text:style-override="id1-3-2-2-1-11-31">
                <text:number>•</text:number>
                <text:p text:style-name="al">Twee parkeervakken aan de voorzijde van Kieftentuin 116;</text:p>
              </text:list-item>
              <text:list-item text:style-override="id1-3-2-2-1-11-32">
                <text:number>•</text:number>
                <text:p text:style-name="al">Twee parkeervakken aan de zijkant van Kieftentuin 86;</text:p>
              </text:list-item>
              <text:list-item text:style-override="id1-3-2-2-1-11-33">
                <text:number>•</text:number>
                <text:p text:style-name="al">Twee parkeervakken aan de voorzijde van Kieftentuin 97;</text:p>
              </text:list-item>
              <text:list-item text:style-override="id1-3-2-2-1-11-34">
                <text:number>•</text:number>
                <text:p text:style-name="al">Twee parkeervakken aan de zijkant van Klagerstuin 5;</text:p>
              </text:list-item>
              <text:list-item text:style-override="id1-3-2-2-1-11-35">
                <text:number>•</text:number>
                <text:p text:style-name="al">Twee parkeervakken aan de zijkant van Klagerstuin 124;</text:p>
              </text:list-item>
              <text:list-item text:style-override="id1-3-2-2-1-11-36">
                <text:number>•</text:number>
                <text:p text:style-name="al">Twee parkeervakken aan de zijkant van Klagerstuin 95;</text:p>
              </text:list-item>
              <text:list-item text:style-override="id1-3-2-2-1-11-37">
                <text:number>•</text:number>
                <text:p text:style-name="al">Twee parkeervakken aan de zijkant van Klaproos 1;</text:p>
              </text:list-item>
              <text:list-item text:style-override="id1-3-2-2-1-11-38">
                <text:number>•</text:number>
                <text:p text:style-name="al">Twee parkeervakken aan de zijkant van Klaproos 62;</text:p>
              </text:list-item>
              <text:list-item text:style-override="id1-3-2-2-1-11-39">
                <text:number>•</text:number>
                <text:p text:style-name="al">Twee parkeervakken aan de zijkant van Klaproos 99;</text:p>
              </text:list-item>
              <text:list-item text:style-override="id1-3-2-2-1-11-40">
                <text:number>•</text:number>
                <text:p text:style-name="al">Twee parkeervakken aan de zijkant van Klokketuin 1;</text:p>
              </text:list-item>
              <text:list-item text:style-override="id1-3-2-2-1-11-41">
                <text:number>•</text:number>
                <text:p text:style-name="al">Twee parkeervakken aan de zijkant van Klokketuin 37;</text:p>
              </text:list-item>
              <text:list-item text:style-override="id1-3-2-2-1-11-42">
                <text:number>•</text:number>
                <text:p text:style-name="al">Twee parkeervakken aan de zijkant van Klokketuin 49;</text:p>
              </text:list-item>
              <text:list-item text:style-override="id1-3-2-2-1-11-43">
                <text:number>•</text:number>
                <text:p text:style-name="al">Twee parkeervakken aan de voorzijde van Klokketuin 98;</text:p>
              </text:list-item>
              <text:list-item text:style-override="id1-3-2-2-1-11-44">
                <text:number>•</text:number>
                <text:p text:style-name="al">Twee parkeervakken aan de zijkant van Kosterstuin 100;</text:p>
              </text:list-item>
              <text:list-item text:style-override="id1-3-2-2-1-11-45">
                <text:number>•</text:number>
                <text:p text:style-name="al">Twee parkeervakken aan de zijkant van Kosterstuin 143;</text:p>
              </text:list-item>
              <text:list-item text:style-override="id1-3-2-2-1-11-46">
                <text:number>•</text:number>
                <text:p text:style-name="al">Twee parkeervakken aan de zijkant van Kosterstuin 36;</text:p>
              </text:list-item>
              <text:list-item text:style-override="id1-3-2-2-1-11-47">
                <text:number>•</text:number>
                <text:p text:style-name="al">Twee parkeervakken aan de zijkant van Kosterstuin 62;</text:p>
              </text:list-item>
              <text:list-item text:style-override="id1-3-2-2-1-11-48">
                <text:number>•</text:number>
                <text:p text:style-name="al">Twee parkeervakken aan de zijkant van Kosterstuin 53;</text:p>
              </text:list-item>
              <text:list-item text:style-override="id1-3-2-2-1-11-49">
                <text:number>•</text:number>
                <text:p text:style-name="al">Twee parkeervakken aan de voorzijde van Ossenweide 33;</text:p>
              </text:list-item>
              <text:list-item text:style-override="id1-3-2-2-1-11-50">
                <text:number>•</text:number>
                <text:p text:style-name="al">Twee parkeervakken aan de voorzijde van Ossenweide 72;</text:p>
              </text:list-item>
              <text:list-item text:style-override="id1-3-2-2-1-11-51">
                <text:number>•</text:number>
                <text:p text:style-name="al">Twee parkeervakken aan de voorzijde van Ossenweide 74;</text:p>
              </text:list-item>
              <text:list-item text:style-override="id1-3-2-2-1-11-52">
                <text:number>•</text:number>
                <text:p text:style-name="al">Twee parkeervakken aan de voorzijde van Paardenbloem 120;</text:p>
              </text:list-item>
              <text:list-item text:style-override="id1-3-2-2-1-11-53">
                <text:number>•</text:number>
                <text:p text:style-name="al">Twee parkeervakken aan de zijkant van Paardenbloem 39;</text:p>
              </text:list-item>
              <text:list-item text:style-override="id1-3-2-2-1-11-54">
                <text:number>•</text:number>
                <text:p text:style-name="al">Twee parkeervakken aan de zijkant van Paardenbloem 73;</text:p>
              </text:list-item>
              <text:list-item text:style-override="id1-3-2-2-1-11-55">
                <text:number>•</text:number>
                <text:p text:style-name="al">Twee parkeervakken aan de zijkant van Paardenweide 121;</text:p>
              </text:list-item>
              <text:list-item text:style-override="id1-3-2-2-1-11-56">
                <text:number>•</text:number>
                <text:p text:style-name="al">Twee parkeervakken aan de zijkant van Paardenweide 180;</text:p>
              </text:list-item>
              <text:list-item text:style-override="id1-3-2-2-1-11-57">
                <text:number>•</text:number>
                <text:p text:style-name="al">Twee parkeervakken aan de zijkant van Paardenweide 223C;</text:p>
              </text:list-item>
              <text:list-item text:style-override="id1-3-2-2-1-11-58">
                <text:number>•</text:number>
                <text:p text:style-name="al">Twee parkeervakken aan de zijkant van Paardenweide 46;</text:p>
              </text:list-item>
              <text:list-item text:style-override="id1-3-2-2-1-11-59">
                <text:number>•</text:number>
                <text:p text:style-name="al">Twee parkeervakken aan de zijkant van Pinksterbloem 18;</text:p>
              </text:list-item>
              <text:list-item text:style-override="id1-3-2-2-1-11-60">
                <text:number>•</text:number>
                <text:p text:style-name="al">Twee parkeervakken aan de zijkant van Boterbloem 122;</text:p>
              </text:list-item>
              <text:list-item text:style-override="id1-3-2-2-1-11-61">
                <text:number>•</text:number>
                <text:p text:style-name="al">Twee parkeervakken aan de voorzijde van Stijgbeugel 76;</text:p>
              </text:list-item>
              <text:list-item text:style-override="id1-3-2-2-1-11-62">
                <text:number>•</text:number>
                <text:p text:style-name="al">Twee parkeervakken aan de zijkant van Stijgbeugel 97;</text:p>
              </text:list-item>
              <text:list-item text:style-override="id1-3-2-2-1-11-63">
                <text:number>•</text:number>
                <text:p text:style-name="al">Twee parkeervakken aan de zijkant van Stijgbeugel 113;</text:p>
              </text:list-item>
              <text:list-item text:style-override="id1-3-2-2-1-11-64">
                <text:number>•</text:number>
                <text:p text:style-name="al">Twee parkeervakken aan de zijkant van Waterkers 18;</text:p>
              </text:list-item>
              <text:list-item text:style-override="id1-3-2-2-1-11-65">
                <text:number>•</text:number>
                <text:p text:style-name="al">Twee parkeervakken aan de zijkant van Waterkers 67;</text:p>
              </text:list-item>
              <text:list-item text:style-override="id1-3-2-2-1-11-66">
                <text:number>•</text:number>
                <text:p text:style-name="al">Twee parkeervakken aan de voorzijde van Weegbree 107;</text:p>
              </text:list-item>
              <text:list-item text:style-override="id1-3-2-2-1-11-67">
                <text:number>•</text:number>
                <text:p text:style-name="al">Twee parkeervakken aan de zijkant van Weegbree 147;</text:p>
              </text:list-item>
              <text:list-item text:style-override="id1-3-2-2-1-11-68">
                <text:number>•</text:number>
                <text:p text:style-name="al">Twee parkeervakken aan de zijkant van Weegbree 46;</text:p>
              </text:list-item>
              <text:list-item text:style-override="id1-3-2-2-1-11-69">
                <text:number>•</text:number>
                <text:p text:style-name="al">Twee parkeervakken aan de voorzijde van Weegbree 89;</text:p>
              </text:list-item>
              <text:list-item text:style-override="id1-3-2-2-1-11-70">
                <text:number>•</text:number>
                <text:p text:style-name="al">Twee parkeervakken aan de zijkant van Zwanebloem 1;</text:p>
              </text:list-item>
              <text:list-item text:style-override="id1-3-2-2-1-11-71">
                <text:number>•</text:number>
                <text:p text:style-name="al">Twee parkeervakken aan de zijkant van Dorpsstraat 81;</text:p>
              </text:list-item>
              <text:list-item text:style-override="id1-3-2-2-1-11-72">
                <text:number>•</text:number>
                <text:p text:style-name="al">Twee parkeervakken aan de zijkant van Langetuin 6;</text:p>
              </text:list-item>
              <text:list-item text:style-override="id1-3-2-2-1-11-73">
                <text:number>•</text:number>
                <text:p text:style-name="al">Twee parkeervakken aan de zijkant van Langetuin 17;</text:p>
              </text:list-item>
              <text:list-item text:style-override="id1-3-2-2-1-11-74">
                <text:number>•</text:number>
                <text:p text:style-name="al">Twee parkeervakken aan de zijkant van Langetuin 106;</text:p>
              </text:list-item>
              <text:list-item text:style-override="id1-3-2-2-1-11-75">
                <text:number>•</text:number>
                <text:p text:style-name="al">Twee parkeervakken aan de voorzijde van Langetuin 148;</text:p>
              </text:list-item>
              <text:list-item text:style-override="id1-3-2-2-1-11-76">
                <text:number>•</text:number>
                <text:p text:style-name="al">Twee parkeervakken aan de zijkant van Langetuin 168;</text:p>
              </text:list-item>
              <text:list-item text:style-override="id1-3-2-2-1-11-77">
                <text:number>•</text:number>
                <text:p text:style-name="al">Twee parkeervakken aan de achterzijde van Distel 25</text:p>
              </text:list-item>
            </text:list>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Risdam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Risdam Noord</meta:user-defined>
    <meta:user-defined meta:name="DCTERMS.abstract">Verkeersbesluit elektrische laadpalen Risdam Noor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Risdam Noord.</meta:user-defined>
    <meta:user-defined meta:name="DCTERMS.W3CDTF/DCTERMS.available">2021-11-29</meta:user-defined>
    <meta:user-defined meta:name="DCTERMS.W3CDTF/OVERHEIDop.jaargang">2021</meta:user-defined>
    <meta:user-defined meta:name="OVERHEIDop.publicationIssue">429786</meta:user-defined>
    <meta:user-defined meta:name="OVERHEIDop.GmbID/DC.identifier">gmb-2021-429786</meta:user-defined>
    <meta:user-defined meta:name="OVERHEIDop.versieInformatie"/>
  </office:meta>
</office:document-meta>
</file>