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op percelen A2 en A3 te Leusd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omgevingsvergunning op locatie Ursulineweg A2 &amp; A3 te Leusden. De aanvraag is geregistreerd onder zaaknummer WABO-2021-422. De aanvraag betreft de nieuwbouw van twee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978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rsulineweg op percelen A2 en A3 te Leusden</meta:user-defined>
    <meta:user-defined meta:name="DCTERMS.W3CDTF/DCTERMS.available">2021-11-29</meta:user-defined>
    <meta:user-defined meta:name="DCTERMS.W3CDTF/OVERHEIDop.jaargang">2021</meta:user-defined>
    <meta:user-defined meta:name="OVERHEIDop.publicationIssue">429784</meta:user-defined>
    <meta:user-defined meta:name="OVERHEIDop.GmbID/DC.identifier">gmb-2021-429784</meta:user-defined>
    <meta:user-defined meta:name="OVERHEIDop.versieInformatie"/>
  </office:meta>
</office:document-meta>
</file>