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een boom op de locatie <text:span text:style-name="nadrukvet">Graverstraat 118, 6466 KZ</text:span> (d.d. 11.10.2021)</text:p>
              </text:list-item>
              <text:list-item text:style-override="id1-3-2-1-1-2-2">
                <text:number>2.</text:number>
                <text:p text:style-name="al">Het wijzigen van de entree en het isoleren en stucen van de buitengevels op de locatie <text:span text:style-name="nadrukvet">Pastoor Spiertsstraat 19, 6467 CP</text:span> (d.d. 09.11.2021)</text:p>
              </text:list-item>
              <text:list-item text:style-override="id1-3-2-1-1-2-3">
                <text:number>3.</text:number>
                <text:p text:style-name="al">Het plaatsen van een carport op de locatie <text:span text:style-name="nadrukvet">Haanraderweg 9, 6464 CM</text:span> (d.d. 09.11.2021)`</text:p>
              </text:list-item>
              <text:list-item text:style-override="id1-3-2-1-1-2-4">
                <text:number>4.</text:number>
                <text:p text:style-name="al">Het aanleggen van een inrit op de locatie <text:span text:style-name="nadrukvet">Laurentiusstraat 43, 6467 CA</text:span> (d.d. 14.11.2021)</text:p>
              </text:list-item>
              <text:list-item text:style-override="id1-3-2-1-1-2-5">
                <text:number>5.</text:number>
                <text:p text:style-name="al">Het kappen van een eik op de locatie <text:span text:style-name="nadrukvet">Gravenweg (kadastraal perceel N2516)</text:span> (d.d. 16.11.2021)</text:p>
              </text:list-item>
              <text:list-item text:style-override="id1-3-2-1-1-2-6">
                <text:number>6.</text:number>
                <text:p text:style-name="al">Het dichtmaken van het balkon in de voorgevel op de locatie <text:span text:style-name="nadrukvet">Prinses Marijkestraat 5, 6463 AX</text:span> (d.d. 17.11.2021)</text:p>
              </text:list-item>
              <text:list-item text:style-override="id1-3-2-1-1-2-7">
                <text:number>7.</text:number>
                <text:p text:style-name="al">Het wijzigen van een kantoorruimte naar een woonruimte op de locatie <text:span text:style-name="nadrukvet">Plein 11, 6466 GG</text:span> (d.d. 19.11.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text:span>
            <text:span text:style-name="achternaam">1 december 2021</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978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8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8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1-12-01</meta:user-defined>
    <meta:user-defined meta:name="DCTERMS.W3CDTF/OVERHEIDop.jaargang">2021</meta:user-defined>
    <meta:user-defined meta:name="OVERHEIDop.publicationIssue">429783</meta:user-defined>
    <meta:user-defined meta:name="OVERHEIDop.GmbID/DC.identifier">gmb-2021-429783</meta:user-defined>
    <meta:user-defined meta:name="OVERHEIDop.versieInformatie"/>
  </office:meta>
</office:document-meta>
</file>