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Nieuwe Stee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
            <text:p text:style-name="common-al">Twee parkeervakken op aan de voorzijde van de Amethyst 20</text:p>
            <text:p text:style-name="common-al">Twee parkeervakken aan de zijkant van het Diamantplein 26</text:p>
            <text:p text:style-name="common-al">Twee parkeervakken aan de zijkant van Barnsteen 50</text:p>
            <text:p text:style-name="common-al">Twee parkeervakken aan de zijkant van de Smaragd 170</text:p>
            <text:p text:style-name="common-al">Twee parkeervakken aan de voorzijde van Topaas 16</text:p>
            <text:p text:style-name="common-al">Twee parkeervakken aan de achterzijde van Topaas 63</text:p>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7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Nieuwe 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Nieuwe Steen</meta:user-defined>
    <meta:user-defined meta:name="DCTERMS.abstract">Verkeersbesluit elektrische laadpalen Nieuwe Steen,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Nieuwe Steen.</meta:user-defined>
    <meta:user-defined meta:name="DCTERMS.W3CDTF/DCTERMS.available">2021-11-29</meta:user-defined>
    <meta:user-defined meta:name="DCTERMS.W3CDTF/OVERHEIDop.jaargang">2021</meta:user-defined>
    <meta:user-defined meta:name="OVERHEIDop.publicationIssue">429778</meta:user-defined>
    <meta:user-defined meta:name="OVERHEIDop.GmbID/DC.identifier">gmb-2021-429778</meta:user-defined>
    <meta:user-defined meta:name="OVERHEIDop.versieInformatie"/>
  </office:meta>
</office:document-meta>
</file>