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groten van het balkon op de begane grond op de locatie <text:span text:style-name="nadrukvet">Kleingraverstraat 85, 6466 EB</text:span> (d.d. 19.11.2021)</text:p>
              </text:list-item>
              <text:list-item text:style-override="id1-3-2-1-1-2-2">
                <text:number>2.</text:number>
                <text:p text:style-name="al">Het verbreden van de bestaande inrit op de locatie <text:span text:style-name="nadrukvet">Gravenweg 26, 6471 VX</text:span> (d.d. 19.11.2021)</text:p>
              </text:list-item>
              <text:list-item text:style-override="id1-3-2-1-1-2-3">
                <text:number>3.</text:number>
                <text:p text:style-name="al">Het kappen van een conifeer op de locatie <text:span text:style-name="nadrukvet">Bleijerheiderstraat 138, 6462 AN</text:span> (d.d. 22.11.2021)</text:p>
              </text:list-item>
              <text:list-item text:style-override="id1-3-2-1-1-2-4">
                <text:number>4.</text:number>
                <text:p text:style-name="al">Het kappen van een Sorbus aria op de locatie <text:span text:style-name="nadrukvet">Angelastraat, t.h.v. huisnummer 38 (kadastraal perceel F5496)</text:span> (d.d. 22.11.2021)</text:p>
              </text:list-item>
              <text:list-item text:style-override="id1-3-2-1-1-2-5">
                <text:number>5.</text:number>
                <text:p text:style-name="al">Het kappen van een eik op de locatie <text:span text:style-name="nadrukvet">Gravenweg (kadastraal perceel N2516)</text:span> (d.d. 22.11.2021)</text:p>
              </text:list-item>
              <text:list-item text:style-override="id1-3-2-1-1-2-6">
                <text:number>6.</text:number>
                <text:p text:style-name="al">Het wijzigen van een kozijn t.b.v. het plaatsen van een geneesmiddelen uitgifte automaat op de locatie <text:span text:style-name="nadrukvet">Laurastraat 6, 6471 JL</text:span> (d.d. 23.11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97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777</meta:user-defined>
    <meta:user-defined meta:name="OVERHEIDop.GmbID/DC.identifier">gmb-2021-429777</meta:user-defined>
    <meta:user-defined meta:name="OVERHEIDop.versieInformatie"/>
  </office:meta>
</office:document-meta>
</file>