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exploitatievergunning seksinrichting voor Escort Elegance - Prof. J.H. Bavinck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5 november 2021, zaaknummer Z21-037881 </text:span>
          </text:p>
            <text:p text:style-name="common-al">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26 november 2021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9770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7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7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1-037881</meta:user-defined>
    <dc:language>nl</dc:language>
    <meta:user-defined meta:name="OVERHEIDop.locatietype/OVERHEIDop.gebiedsmarkering">Adres</meta:user-defined>
    <meta:user-defined meta:name="DC.title">Gemeente Amstelveen – buiten behandeling stelling aanvraag exploitatievergunning seksinrichting voor Escort Elegance - Prof. J.H. Bavincklaan 7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770</meta:user-defined>
    <meta:user-defined meta:name="OVERHEIDop.GmbID/DC.identifier">gmb-2021-429770</meta:user-defined>
    <meta:user-defined meta:name="OVERHEIDop.versieInformatie"/>
  </office:meta>
</office:document-meta>
</file>