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289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5289</text:p>
            <text:p text:style-name="common-al">Omschrijving: horecabedrijf C.V. YourWayXL</text:p>
            <text:p text:style-name="common-al">Adres:  Kruisstraat 156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289</meta:user-defined>
    <meta:user-defined meta:name="DCTERMS.abstract">horecabedrijf C.V. YourWayXL</meta:user-defined>
    <dc:language>nl</dc:language>
    <meta:user-defined meta:name="OVERHEIDop.locatietype/OVERHEIDop.gebiedsmarkering">Adres</meta:user-defined>
    <meta:user-defined meta:name="DC.title">H21/45289: Verleende exploitatie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9</meta:user-defined>
    <meta:user-defined meta:name="OVERHEIDop.GmbID/DC.identifier">gmb-2021-429769</meta:user-defined>
    <meta:user-defined meta:name="OVERHEIDop.versieInformatie"/>
  </office:meta>
</office:document-meta>
</file>