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Eikenlaan 18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6 oktober 2021 heeft de Omgevingsdienst Midden-Holland (ODMH) namens de gemeente Alphen aan den Rijn een melding ontvangen van een bedrijf aan de Eikenlaan 18 in Alphen aan den Rijn.</text:p>
            <text:p text:style-name="common-al">Dit betreft: Het oprichten van een meeting- en eventcenter.</text:p>
            <text:p text:style-name="common-al"/>
            <text:p text:style-name="common-al">De melding is geregistreerd onder kenmerk 2021303018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9768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76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76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Eikenlaan 18 in Alphen aan den Rijn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768</meta:user-defined>
    <meta:user-defined meta:name="OVERHEIDop.GmbID/DC.identifier">gmb-2021-429768</meta:user-defined>
    <meta:user-defined meta:name="OVERHEIDop.versieInformatie"/>
  </office:meta>
</office:document-meta>
</file>