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3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3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3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  <text:list-style style:name="id1-3-2-1-1-3-8">
      <text:list-level-style-number style:num-format="" style:num-prefix="8." text:level="1" text:start-value="8">
        <style:list-level-properties text:min-label-width="10mm"/>
      </text:list-level-style-number>
      <text:list-level-style-number style:num-format="" style:num-prefix="8." text:level="2">
        <style:list-level-properties text:min-label-width="10mm" text:space-before="10mm"/>
      </text:list-level-style-number>
    </text:list-style>
    <text:list-style style:name="id1-3-2-1-1-3-9">
      <text:list-level-style-number style:num-format="" style:num-prefix="9." text:level="1" text:start-value="9">
        <style:list-level-properties text:min-label-width="10mm"/>
      </text:list-level-style-number>
      <text:list-level-style-number style:num-format="" style:num-prefix="9." text:level="2">
        <style:list-level-properties text:min-label-width="10mm" text:space-before="10mm"/>
      </text:list-level-style-number>
    </text:list-style>
    <text:list-style style:name="id1-3-2-1-1-3-10">
      <text:list-level-style-number style:num-format="" style:num-prefix="10." text:level="1" text:start-value="10">
        <style:list-level-properties text:min-label-width="10mm"/>
      </text:list-level-style-number>
      <text:list-level-style-number style:num-format="" style:num-prefix="10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Ingekomen sloopmel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maakt bekend dat op de tussen haakjes vermelde data de volgende sloopmeldingen zijn binnengekomen:</text:p>
            <text:p text:style-name="last-al"/>
            <text:list text:style-name="id1-3-2-1-1-3">
              <text:list-item text:style-override="id1-3-2-1-1-3-1">
                <text:number>1.</text:number>
                <text:p text:style-name="al">Het verwijderen van asbesthoudend buismateriaal op de locatie <text:span text:style-name="nadrukvet">Salviastraat 5, 6466 RR</text:span> (d.d. 17.11.2021)</text:p>
              </text:list-item>
              <text:list-item text:style-override="id1-3-2-1-1-3-2">
                <text:number>2.</text:number>
                <text:p text:style-name="al">Het verwijderen van asbesthoudende golfplaten op de locatie <text:span text:style-name="nadrukvet">Tichelstraat (kadastraal perceel L2079)</text:span> (d.d. 18.11.2021)</text:p>
              </text:list-item>
              <text:list-item text:style-override="id1-3-2-1-1-3-3">
                <text:number>3.</text:number>
                <text:p text:style-name="al">Het verwijderen van een asbesthoudende verontreiniging op de locatie <text:span text:style-name="nadrukvet">Tichelstraat 120, 6464 GS</text:span> (d.d. 18.11.2021)</text:p>
              </text:list-item>
              <text:list-item text:style-override="id1-3-2-1-1-3-4">
                <text:number>4.</text:number>
                <text:p text:style-name="al">Het verwijderen van diverse asbesthoudende toepassingen op de locatie <text:span text:style-name="nadrukvet">Kremerstraat 33, 6466 JA</text:span> (d.d. 19.11.2021)</text:p>
              </text:list-item>
              <text:list-item text:style-override="id1-3-2-1-1-3-5">
                <text:number>5.</text:number>
                <text:p text:style-name="al">Het verwijderen van een asbesthoudende verontreiniging op de locatie <text:span text:style-name="nadrukvet">Wijngracht 45, 6461 AL</text:span> (d.d. 19.11.2021)</text:p>
              </text:list-item>
              <text:list-item text:style-override="id1-3-2-1-1-3-6">
                <text:number>6.</text:number>
                <text:p text:style-name="al">Het verwijderen van asbesthoudende kit op de locatie <text:span text:style-name="nadrukvet">Leyendecker 30, 6462 HH</text:span> (d.d. 19.11.2021)</text:p>
              </text:list-item>
              <text:list-item text:style-override="id1-3-2-1-1-3-7">
                <text:number>7.</text:number>
                <text:p text:style-name="al">Het verwijderen van een asbesthoudende verontreiniging op de locatie <text:span text:style-name="nadrukvet">Parallelweg (kadastraal perceel D10199)</text:span> (d.d. 19.11.2021)</text:p>
              </text:list-item>
              <text:list-item text:style-override="id1-3-2-1-1-3-8">
                <text:number>8.</text:number>
                <text:p text:style-name="al">Het verwijderen van asbesthoudende golfplaten op de locatie <text:span text:style-name="nadrukvet">Geraniumstraat 32, 6466 TK</text:span> (d.d. 22.11.2021)</text:p>
              </text:list-item>
              <text:list-item text:style-override="id1-3-2-1-1-3-9">
                <text:number>9.</text:number>
                <text:p text:style-name="al">Het verwijderen van een asbesthoudende lijmlaag en het slopen van het voormalig speeltuin gebouw op de locatie <text:span text:style-name="nadrukvet">Kasperenstraat 7 BW1, 6466 BN </text:span>(d.d. 22.11.2021)</text:p>
              </text:list-item>
              <text:list-item text:style-override="id1-3-2-1-1-3-10">
                <text:number>10.</text:number>
                <text:p text:style-name="al">Het verwijderen van asbesthoudend buismateriaal op de locatie <text:span text:style-name="nadrukvet">Directeur van de Vennestraat 28, 6461 TX</text:span> (d.d. 23.11.2021)</text:p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voornaam">Kerkrade, 1 december 2021</text:span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erkrade</text:p>
            </table:table-cell>
            <table:table-cell office:value-type="string" table:style-name="header.C">
              <text:p text:style-name="headerright"><text:span text:style-name="nr">Nr. 429766</text:span><text:line-break/><text:date style:data-style-name="dag" text:fixed="true" text:date-value="2021-12-01"/><text:line-break/><text:date style:data-style-name="jaar" text:fixed="true" text:date-value="2021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9766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9766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1.17/xml/MC-DRP-Omgevmelding-Web-ZM.xml</meta:user-defined>
    <meta:user-defined meta:name="OVERHEID.Gemeente/DC.creator">Kerkrad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Kerkrade</meta:user-defined>
    <meta:user-defined meta:name="OVERHEID.Gemeente/OVERHEID.authority">Kerkra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Ingekomen sloopmeldingen</meta:user-defined>
    <meta:user-defined meta:name="DCTERMS.W3CDTF/DCTERMS.available">2021-12-01</meta:user-defined>
    <meta:user-defined meta:name="DCTERMS.W3CDTF/OVERHEIDop.jaargang">2021</meta:user-defined>
    <meta:user-defined meta:name="OVERHEIDop.publicationIssue">429766</meta:user-defined>
    <meta:user-defined meta:name="OVERHEIDop.GmbID/DC.identifier">gmb-2021-429766</meta:user-defined>
    <meta:user-defined meta:name="OVERHEIDop.versieInformatie"/>
  </office:meta>
</office:document-meta>
</file>