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orpsstraat 38, 8437 PB (sta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ceptatie melding evenement wandeltocht De Friese Lange Afstands Lopers op 4 december 2021, verzenddatum 25-11-2021, zaaknummer 309446</text:p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Dit is een kennisgeving, tegen deze meld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97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Zorgvlied, Dorpsstraat 38, 8437 PB (start),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64</meta:user-defined>
    <meta:user-defined meta:name="OVERHEIDop.GmbID/DC.identifier">gmb-2021-429764</meta:user-defined>
    <meta:user-defined meta:name="OVERHEIDop.versieInformatie"/>
  </office:meta>
</office:document-meta>
</file>