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, Z/21/060427 - Pap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27</text:p>
            <text:p text:style-name="common-al">Ontvangstdatum:23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76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zwembad, Z/21/060427 - Papeweg 4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63</meta:user-defined>
    <meta:user-defined meta:name="OVERHEIDop.GmbID/DC.identifier">gmb-2021-429763</meta:user-defined>
    <meta:user-defined meta:name="OVERHEIDop.versieInformatie"/>
  </office:meta>
</office:document-meta>
</file>