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2021-02537 voor een omgevingsvergunning op locatie Oostdijk 1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de winkelpu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976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dijk 1a in Oud-Beijerlan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62</meta:user-defined>
    <meta:user-defined meta:name="OVERHEIDop.GmbID/DC.identifier">gmb-2021-429762</meta:user-defined>
    <meta:user-defined meta:name="OVERHEIDop.versieInformatie"/>
  </office:meta>
</office:document-meta>
</file>