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60487 - Van Zuylen van Nijeveltstraat 298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487</text:p>
            <text:p text:style-name="common-al">Ontvangstdatum: 24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975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5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5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1/060487 - Van Zuylen van Nijeveltstraat 298A, Wassenaar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756</meta:user-defined>
    <meta:user-defined meta:name="OVERHEIDop.GmbID/DC.identifier">gmb-2021-429756</meta:user-defined>
    <meta:user-defined meta:name="OVERHEIDop.versieInformatie"/>
  </office:meta>
</office:document-meta>
</file>