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Nationaal Programma Onderwijs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text:p>
            <text:section text:name="artikel_id1-3-2-2-1-2" text:style-name="artikel">
              <text:p text:style-name="artikel_kop_titel"><text:span text:style-name="artikel_kop_label">Artikel</text:span> <text:span text:style-name="artikel_kop_nr">1</text:span> Doelgroep</text:p>
              <text:p text:style-name="al">Voor subsidie komen uitsluitend in aanmerking de in de gemeente gevestigde scholen voor primair onderwijs, speciaal basisonderwijs, speciaal onderwijs en voortgezet (speciaal) onderwijs, kinderopvangorganisaties die Voorschoolse Educatie aanbieden en aanverwante partners zoals benoemd in de Lokaal Educatieve Agenda Meierijstad.. </text:p>
            </text:section>
            <text:section text:name="artikel_id1-3-2-2-1-3" text:style-name="artikel">
              <text:p text:style-name="artikel_kop_titel"><text:span text:style-name="artikel_kop_label">Artikel</text:span> <text:span text:style-name="artikel_kop_nr">2</text:span> Subsidiabele activiteiten </text:p>
              <text:list text:style-name="id1-3-2-2-1-3-2">
                <text:list-item text:style-override="id1-3-2-2-1-3-2-1">
                  <text:number>1.</text:number>
                  <text:p text:style-name="al">Subsidie wordt verstrekt voor de volgende kosten:</text:p>
                </text:list-item>
                <text:list-item text:style-override="id1-3-2-2-1-3-2-2">
                  <text:number>a.</text:number>
                  <text:p text:style-name="al">kosten voor het nemen van bovenschoolse maatregelen of maatregelen op schoolniveau, gericht op het inhalen van onderwijsvertragingen bij kinderen opgelopen door COVID-19, waarvan gemeenten na overleg met de bevoegde gezagsorganen van in de gemeente gelegen scholen oordelen dat organisatie door de gemeente hier een toegevoegde waarde heeft;</text:p>
                </text:list-item>
                <text:list-item text:style-override="id1-3-2-2-1-3-2-3">
                  <text:number>b.</text:number>
                  <text:p text:style-name="al">kosten voor maatregelen om de vertraging die als gevolg van COVID-19 is ontstaan in de voorschoolse periode in te lopen voor degenen die in aanmerking komen voor voorschoolse educatie;</text:p>
                </text:list-item>
                <text:list-item text:style-override="id1-3-2-2-1-3-2-4">
                  <text:number>c.</text:number>
                  <text:p text:style-name="al">kosten voor maatregel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2-1-3-2-5">
                  <text:number>d.</text:number>
                  <text:p text:style-name="al">kost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2-1-3-2-6">
                  <text:number>e.</text:number>
                  <text:p text:style-name="al">kosten gericht op het betrekken van thuiszitters en leerlingen die thuiszitters dreigen te worden bij de aanpak van het inlopen van vertragingen als gevolg van COVID-19;</text:p>
                </text:list-item>
                <text:list-item text:style-override="id1-3-2-2-1-3-2-7">
                  <text:number>f.</text:number>
                  <text:p text:style-name="al">kosten voor tijdelijke extra huur van bestaande huisvesting indien deze extra huisvesting nodig is voor de uitvoering van maatregelen die scholen of gemeenten in het kader van het Nationaal Programma Onderwijs nemen;</text:p>
                </text:list-item>
                <text:list-item text:style-override="id1-3-2-2-1-3-2-8">
                  <text:number>g.</text:number>
                  <text:p text:style-name="al">kosten voor inkoop van expertise voor de uitvoering van het Nationaal Programma Onderwijs.</text:p>
                </text:list-item>
                <text:list-item text:style-override="id1-3-2-2-1-3-2-9">
                  <text:number>2.</text:number>
                  <text:p text:style-name="al">Een subsidie wordt niet verstrekt voor kosten die reeds uit andere hoofde zijn of worden gesubsidieerd of bekostigd.</text:p>
                </text:list-item>
              </text:list>
            </text:section>
            <text:section text:name="artikel_id1-3-2-2-1-4" text:style-name="artikel">
              <text:p text:style-name="artikel_kop_titel"><text:span text:style-name="artikel_kop_label">Artikel</text:span> <text:span text:style-name="artikel_kop_nr">3</text:span> Subsidievoorwaarden</text:p>
              <text:list text:style-name="id1-3-2-2-1-4-2">
                <text:list-item text:style-override="id1-3-2-2-1-4-2-1">
                  <text:number>1.</text:number>
                  <text:p text:style-name="al">Er moet aansluiting zijn bij de acties zoals benoemd in de Lokaal Educatieve Agenda Meierijstad en / of de Gelijke Kansen Agenda Meierijstad. </text:p>
                </text:list-item>
                <text:list-item text:style-override="id1-3-2-2-1-4-2-2">
                  <text:number>2.</text:number>
                  <text:p text:style-name="al">Aanvragen voor subsidie worden afgehandeld op volgorde van binnenkomst.</text:p>
                </text:list-item>
                <text:list-item text:style-override="id1-3-2-2-1-4-2-3">
                  <text:number>3.</text:number>
                  <text:p text:style-name="al">Per subsidieaanvraag kan per schooljaar per school maximaal € 40.000 aangevraagd worden.</text:p>
                </text:list-item>
                <text:list-item text:style-override="id1-3-2-2-1-4-2-4">
                  <text:number>4.</text:number>
                  <text:p text:style-name="al">Het subsidieplafond voor schooljaar 2021-2022 en 2022-2023 is totaal € € 1.374.223,67.</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4</text:span> Inwerkingtreding</text:p>
              <text:list text:style-name="id1-3-2-2-2-2-2">
                <text:list-item text:style-override="id1-3-2-2-2-2-2-1">
                  <text:number>1.</text:number>
                  <text:p text:style-name="al">Deze subsidieregeling treedt in werking op de dag na die van de bekendmaking en werkt terug tot 1 jul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3 november 2021.</text:span></text:p>
            <text:p><text:span text:style-name="functie">Het college voornoemd,</text:span></text:p>
            <text:p><text:span text:style-name="functie"/></text:p>
            <text:p><text:span text:style-name="functie">De secretaris, </text:span></text:p>
            <text:p><text:span text:style-name="functie">Drs. M.G.C. Wilms –Wils RA De burgemeester,</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75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1-11-01</meta:user-defined>
    <meta:user-defined meta:name="DC.source">titel 4.3 van de Algemene wet bestuursrecht]|[1.0:c:BWBR0005537&amp;titeldeel=4.3&amp;g=2021-11-01</meta:user-defined>
    <meta:user-defined meta:name="DCTERMS.alternative">Subsidieregeling Nationaal Programma Onderwijs Meierijstad</meta:user-defined>
    <dc:language>nl</dc:language>
    <meta:user-defined meta:name="OVERHEIDop.locatietype/OVERHEIDop.gebiedsmarkering">Gemeente</meta:user-defined>
    <meta:user-defined meta:name="DC.title">Subsidieregeling Nationaal Programma Onderwijs Meierijstad</meta:user-defined>
    <meta:user-defined meta:name="DCTERMS.W3CDTF/DCTERMS.available">2021-11-29</meta:user-defined>
    <meta:user-defined meta:name="DCTERMS.W3CDTF/OVERHEIDop.jaargang">2021</meta:user-defined>
    <meta:user-defined meta:name="OVERHEIDop.publicationIssue">429750</meta:user-defined>
    <meta:user-defined meta:name="OVERHEIDop.betreftRegeling">CVDR665263_1</meta:user-defined>
    <meta:user-defined meta:name="OVERHEIDop.GmbID/DC.identifier">gmb-2021-429750</meta:user-defined>
    <meta:user-defined meta:name="xs:date/OVERHEIDop.startdatum">2021-11-30</meta:user-defined>
    <meta:user-defined meta:name="OVERHEIDop.versieInformatie"/>
  </office:meta>
</office:document-meta>
</file>