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verrichten van diverse werkzaamheden, Z/21/060411 - Wittenburgerweg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411</text:p>
            <text:p text:style-name="common-al">Ontvangstdatum: 22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9741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41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verrichten van diverse werkzaamheden, Z/21/060411 - Wittenburgerweg 16, Wassenaar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741</meta:user-defined>
    <meta:user-defined meta:name="OVERHEIDop.GmbID/DC.identifier">gmb-2021-429741</meta:user-defined>
    <meta:user-defined meta:name="OVERHEIDop.versieInformatie"/>
  </office:meta>
</office:document-meta>
</file>