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Alexiastraat 20, 22, 26t/m 60 - plaatsen erfafscheidingen en bergingen (OV 20210019) (01-02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a xlink:href="https://www.nederweert.nl/bijlage-alexiastraat-20-22-26-tm-60-ov-20210019-01-02-2021" xlink:type="simple">Het aanvraagformulier ligt voor 6 weken digitaal ter inzage (01-02-2021).</text:a>
          </text:p>
            <text:p text:style-name="common-al"/>
            <text:p text:style-name="last-al">Wilt u alle stukken inzien dan kunt u een afspraak maken via de klanten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297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0647.405 366787.029</meta:user-defined>
    <meta:user-defined meta:name="DC.title">Gemeente Nederweert - Aanvraag omgevingsvergunning (regulier) - Alexiastraat 20, 22, 26t/m 60 - plaatsen erfafscheidingen en bergingen (OV 20210019) (01-02-2021)</meta:user-defined>
    <meta:user-defined meta:name="OVERHEID.PostcodeHuisnummer/OVERHEIDop.postcodeHuisnummer">6031DD 17</meta:user-defined>
    <meta:user-defined meta:name="OVERHEIDop.straatnaam">Alexiastraat</meta:user-defined>
    <meta:user-defined meta:name="OVERHEIDop.woonplaats">Nederweert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974</meta:user-defined>
    <meta:user-defined meta:name="OVERHEIDop.GmbID/DC.identifier">gmb-2021-42974</meta:user-defined>
    <meta:user-defined meta:name="OVERHEIDop.versieInformatie"/>
  </office:meta>
</office:document-meta>
</file>