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erbuurtweg 51 in Nieuwveen - het realiseren van e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Uiterbuurtweg 51 in Nieuwveen - zaaknummer W-2021-0380 - aanvraag omgevingsvergunning voor het realiseren van een uitweg - ingekomen op 17 november 2021</text:p>
            <text:p text:style-name="common-al">Om de aanvraag (digitaal) in te zien kunt u mailen naar omgevingsloket@nieuwkoop.nl of bellen met 14 0172 en vragen naar het Omgevingsloket.</text:p>
            <text:p text:style-name="common-al">Bezwaar maken van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29732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732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732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Uiterbuurtweg 51 in Nieuwveen - het realiseren van een uitweg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732</meta:user-defined>
    <meta:user-defined meta:name="OVERHEIDop.GmbID/DC.identifier">gmb-2021-429732</meta:user-defined>
    <meta:user-defined meta:name="OVERHEIDop.versieInformatie"/>
  </office:meta>
</office:document-meta>
</file>