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igerhof 15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1 een aanvraag voor een omgevingsvergunning ontvangen. Dit betreft het plaatsen van tijdelijke vriescel ter plaatse van de Reigerhof 150 in Nieuwerkerk aan den IJssel. De aanvraag is geregistreerd onder kenmerk 2021317223.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2973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3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3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igerhof 150 in Nieuwerkerk aan den IJssel</meta:user-defined>
    <meta:user-defined meta:name="DCTERMS.W3CDTF/DCTERMS.available">2021-11-29</meta:user-defined>
    <meta:user-defined meta:name="DCTERMS.W3CDTF/OVERHEIDop.jaargang">2021</meta:user-defined>
    <meta:user-defined meta:name="OVERHEIDop.publicationIssue">429731</meta:user-defined>
    <meta:user-defined meta:name="OVERHEIDop.GmbID/DC.identifier">gmb-2021-429731</meta:user-defined>
    <meta:user-defined meta:name="OVERHEIDop.versieInformatie"/>
  </office:meta>
</office:document-meta>
</file>