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21 Kapitein Hatterasstraat 48 te Tilburg, wijzigen van de brandscheiding Voedselbank, verzonden 25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21 - B - Kapitein Hatteras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972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2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2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21 Kapitein Hatterasstraat 48 te Tilburg, wijzigen van de brandscheiding Voedselbank, verzonden 25 november 2021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26</meta:user-defined>
    <meta:user-defined meta:name="OVERHEIDop.GmbID/DC.identifier">gmb-2021-429726</meta:user-defined>
    <meta:user-defined meta:name="OVERHEIDop.versieInformatie"/>
  </office:meta>
</office:document-meta>
</file>