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elix Ruttenstraat 19, 6367 SW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Felix Ruttenstraat 19, 6367 SW Voerendaal: aanleggen van een oprit (zaaknummer 2021-020339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29-11-2021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2972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2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2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verleend op locatie Felix Ruttenstraat 19, 6367 SW Voerendaal</meta:user-defined>
    <dc:language>nl</dc:language>
    <meta:user-defined meta:name="OVERHEIDop.locatietype/OVERHEIDop.gebiedsmarkering">Punt</meta:user-defined>
    <meta:user-defined meta:name="DC.title">Kennisgeving besluit op aanvraag omgevingsvergunning Felix Ruttenstraat 19, 6367 SW Voerendaal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725</meta:user-defined>
    <meta:user-defined meta:name="OVERHEIDop.GmbID/DC.identifier">gmb-2021-429725</meta:user-defined>
    <meta:user-defined meta:name="OVERHEIDop.versieInformatie"/>
  </office:meta>
</office:document-meta>
</file>