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Andalusië 11-15, 2021-04751, uitoefenen horeca inrichting zonder alcohol begane grond horeca-categorie t/m 3 en 1e verdieping horeca-categorie 5, verzonden 24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2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2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2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Andalusië 11-15, 2021-04751, uitoefenen horeca inrichting zonder alcohol begane grond horeca-categorie t/m 3 en 1e verdieping horeca-categorie 5, verzonden 24 november 2021</meta:user-defined>
    <meta:user-defined meta:name="DCTERMS.W3CDTF/DCTERMS.available">2021-11-29</meta:user-defined>
    <meta:user-defined meta:name="DCTERMS.W3CDTF/OVERHEIDop.jaargang">2021</meta:user-defined>
    <meta:user-defined meta:name="OVERHEIDop.publicationIssue">429722</meta:user-defined>
    <meta:user-defined meta:name="OVERHEIDop.GmbID/DC.identifier">gmb-2021-429722</meta:user-defined>
    <meta:user-defined meta:name="OVERHEIDop.versieInformatie"/>
  </office:meta>
</office:document-meta>
</file>