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8 zonnepanelen, Z/21/060342 - Schout bij Nacht Doormanlaan 4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342</text:p>
            <text:p text:style-name="common-al">Ontvangstdatum: 19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72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2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2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8 zonnepanelen, Z/21/060342 - Schout bij Nacht Doormanlaan 47, Wassenaar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21</meta:user-defined>
    <meta:user-defined meta:name="OVERHEIDop.GmbID/DC.identifier">gmb-2021-429721</meta:user-defined>
    <meta:user-defined meta:name="OVERHEIDop.versieInformatie"/>
  </office:meta>
</office:document-meta>
</file>