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092 Lange Trekke 27 te Udenhout, kappen van 1 boom, verzonden 25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092 - B - Lange Trekke 2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71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092 Lange Trekke 27 te Udenhout, kappen van 1 boom, verzonden 25 november 2021.</meta:user-defined>
    <meta:user-defined meta:name="DCTERMS.W3CDTF/DCTERMS.available">2021-11-29</meta:user-defined>
    <meta:user-defined meta:name="DCTERMS.W3CDTF/OVERHEIDop.jaargang">2021</meta:user-defined>
    <meta:user-defined meta:name="OVERHEIDop.externeBijlage">Kappen van een boom|exb-2021-69040</meta:user-defined>
    <meta:user-defined meta:name="OVERHEIDop.publicationIssue">429714</meta:user-defined>
    <meta:user-defined meta:name="OVERHEIDop.GmbID/DC.identifier">gmb-2021-429714</meta:user-defined>
    <meta:user-defined meta:name="OVERHEIDop.versieInformatie"/>
  </office:meta>
</office:document-meta>
</file>