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oo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5 november 2021</text:p>
            <text:p text:style-name="tussenkopcur">Intern kenmerk:   2021OG0728-01</text:p>
            <text:p text:style-name="tussenkopcur">Omschrijving project:  het realiseren van de won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Spoorlaan 15</text:span>
          </text:p>
            <text:p text:style-name="tussenkopcur">Postcode:    4872X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97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poorlaan 1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713</meta:user-defined>
    <meta:user-defined meta:name="OVERHEIDop.GmbID/DC.identifier">gmb-2021-429713</meta:user-defined>
    <meta:user-defined meta:name="OVERHEIDop.versieInformatie"/>
  </office:meta>
</office:document-meta>
</file>