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273: Buiten behandelingstelling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5273</text:p>
            <text:p text:style-name="common-al">Omschrijving: horecabedrijf Veera Eindhoven B.V.</text:p>
            <text:p text:style-name="common-al">Adres:  Geldropseweg 8Geldropseweg 8 A</text:p>
            <text:p text:style-name="common-al">Datum beslissing: 2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1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273</meta:user-defined>
    <meta:user-defined meta:name="DCTERMS.abstract">horecabedrijf Veera Eindhoven B.V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21/45273: Buiten behandelingstelling aanvraag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12</meta:user-defined>
    <meta:user-defined meta:name="OVERHEIDop.GmbID/DC.identifier">gmb-2021-429712</meta:user-defined>
    <meta:user-defined meta:name="OVERHEIDop.versieInformatie"/>
  </office:meta>
</office:document-meta>
</file>