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*"/>
    </style:style>
    <style:style style:family="table-column" style:parent-style-name="colspec" style:name="id1-3-2-2-1-3-1-2">
      <style:table-column-properties style:rel-column-width="89*"/>
    </style:style>
    <text:list-style style:name="id1-3-2-2-1-3-1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4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4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5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5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6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6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8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8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0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1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1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4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6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1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8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6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8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0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4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6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8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8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list text:style-name="id1-3-2-2-1-3-1-3-1-1-1">
                      <text:list-item text:style-override="id1-3-2-2-1-3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8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-1-1">
                      <text:list-item text:style-override="id1-3-2-2-1-3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-1-1">
                      <text:list-item text:style-override="id1-3-2-2-1-3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digi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4-1-1">
                      <text:list-item text:style-override="id1-3-2-2-1-3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5-1-1">
                      <text:list-item text:style-override="id1-3-2-2-1-3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6-1-1">
                      <text:list-item text:style-override="id1-3-2-2-1-3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  <text:p text:style-name="table_al">De raadsvergadering van 8 december 2021 wordt digitaal gehouden, tenzij de ontwikkelingen rond het coronavirus de mogelijkheid geven fysiek te vergade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8-1-1">
                      <text:list-item text:style-override="id1-3-2-2-1-3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10-1-1">
                      <text:list-item text:style-override="id1-3-2-2-1-3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10 en 17 november 2021, </text:span>
                      <text:span text:style-name="nadrukvet">toezeggingen- en vragenlijst</text:span>
                      <text:span text:style-name="nadrukvet"> en lijst moties en amendementen</text:span>
                    </text:p>
                    <text:p text:style-name="table_al">
                      <text:span text:style-name="nadrukvet">Voorstel:</text:span>
                    </text:p>
                    <text:list text:style-name="id1-3-2-2-1-3-1-3-11-2-3">
                      <text:list-item text:style-override="id1-3-2-2-1-3-1-3-11-2-3-1">
                        <text:number>a.</text:number>
                        <text:p text:style-name="table_al">de besluitenlijst vaststellen;</text:p>
                      </text:list-item>
                      <text:list-item text:style-override="id1-3-2-2-1-3-1-3-11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2-1-3-1-3-11-2-3-3">
                        <text:number>c.</text:number>
                        <text:p text:style-name="table_al">lijst moties en amendement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12-1-1">
                      <text:list-item text:style-override="id1-3-2-2-1-3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14-1-1">
                      <text:list-item text:style-override="id1-3-2-2-1-3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plaatselijke verordening De Fryske Marren 2022 </text:span>
                    </text:p>
                    <text:p text:style-name="table_al">
                      <text:span text:style-name="nadrukvet">Voorstel: </text:span>Onder gelijktijdige intrekking van de Algemene plaatselijke verordening van De Fryske Marren 2018 de Algemene Plaatselijke Verordening van De Fryske Marren 2022 vast te stellen.</text:p>
                    <text:p text:style-name="table_al">
                      <text:span text:style-name="nadrukvet">
                        <text:span text:style-name="nadrukcur">Over dit voorstel is door de woordvoerders van het Petear op </text:span>
                      </text:span>
                      <text:span text:style-name="nadrukvet">
                        <text:span text:style-name="nadrukcur">24</text:span>
                      </text:span>
                      <text:span text:style-name="nadrukvet">
                        <text:span text:style-name="nadrukcur"> november 2021 aangegeven dat nadere bespreking wenselijk is (Bespreekstuk).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1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16-1-1">
                      <text:list-item text:style-override="id1-3-2-2-1-3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temmingsplan Scharsterbrug</text:span>
                    </text:p>
                    <text:p text:style-name="table_al">
                      <text:span text:style-name="nadrukvet">Voorstel:</text:span>
                    </text:p>
                    <text:list text:style-name="id1-3-2-2-1-3-1-3-17-2-3">
                      <text:list-item text:style-override="id1-3-2-2-1-3-1-3-17-2-3-1">
                        <text:number>1.</text:number>
                        <text:p text:style-name="table_al">De “Nota zienswijzen en ambtshalve wijzigingen ontwerpbestemmingsplan Scharsterbrug” vast te stellen;</text:p>
                      </text:list-item>
                      <text:list-item text:style-override="id1-3-2-2-1-3-1-3-17-2-3-2">
                        <text:number>2.</text:number>
                        <text:p text:style-name="table_al">Het bestemmingsplan Scharsterbrug met planidentificatienummer NL.IMRO.1940.BPSSB19SCHARSTBRUG-VA01 gewijzigd vast te stellen;</text:p>
                      </text:list-item>
                      <text:list-item text:style-override="id1-3-2-2-1-3-1-3-17-2-3-3">
                        <text:number>3.</text:number>
                        <text:p text:style-name="table_al">Geen exploitatieplan als bedoeld in artikel 6.12 lid 1 van de Wet ruimtelijke ordening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van het Petear op 24 november 2021 aangegeven dat nadere bespreking wenselijk is (Bespreekstuk).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2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18-1-1">
                      <text:list-item text:style-override="id1-3-2-2-1-3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gewijzigde Centrumregeling SDF 2022</text:span>
                    </text:p>
                    <text:p text:style-name="table_al">
                      <text:span text:style-name="nadrukvet">Voorstel:</text:span>
                      <text:span text:style-name="nadrukvet"/>Het college toestemming te geven tot het aangaan van de gewijzigde Centrumregeling Sociaal Domein Fryslân 2022.</text:p>
                    <text:p text:style-name="table_al">
                      <text:span text:style-name="nadrukvet">
                        <text:span text:style-name="nadrukcur">Over dit voorstel is door de </text:span>
                      </text:span>
                      <text:span text:style-name="nadrukvet">
                        <text:span text:style-name="nadrukcur">fractie van de NCPN op</text:span>
                      </text:span>
                      <text:span text:style-name="nadrukvet">
                        <text:span text:style-name="nadrukcur"> het Petear op 24 november 2021 aangegeven dat </text:span>
                      </text:span>
                      <text:span text:style-name="nadrukvet">
                        <text:span text:style-name="nadrukcur">nadere bespreking wenselijk is (Bespreekstuk).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3</text:span>
                      </text:span>
                      <text:span text:style-name="nadrukvet">
                        <text:span text:style-name="nadrukcur">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troleprotocol jaarrekening 2021 </text:span>
                    </text:p>
                    <text:p text:style-name="table_al">
                      <text:span text:style-name="nadrukvet">Voorstel: </text:span>Het controleprotocol jaarrekening 2021 en het als bijlage daarbij behorende normenkader (opsomming verordeningen) vast te stellen.</text:p>
                    <text:p text:style-name="table_al">
                      <text:span text:style-name="nadrukvet">
                        <text:span text:style-name="nadrukcur">Over dit voorstel is geen nadere bespreking gevraagd door de woordvoerders van het Petear op 24 november 2021 (Hamerstuk).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4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Raadsbesluit met motivering over ‘Aangepast voorstel vaststellen bestemmingsplan Balk - Recreatiewoningen Lutsmond- Noord en vaststellen Beeldkwaliteitsplan’ </text:span>
                    </text:p>
                    <text:p text:style-name="table_al">
                      <text:span text:style-name="nadrukvet">Voorstel: </text:span>Het raadsbesluit over het niet vaststellen van het bestemmingsplan Balk-Recreatiewoningen Lutsmond – Noord inclusief beeldkwaliteitsplan vast te stellen.</text:p>
                    <text:p text:style-name="table_al">
                      <text:span text:style-name="nadrukvet">
                        <text:span text:style-name="nadrukcur">Over dit voorstel is geen nadere bespreking gevraagd door de woordvoerders van het Petear op 24 november 2021 (Hamerstuk). Over dit voorstel kan een besluit worden genomen onder agendapunt</text:span>
                      </text:span>
                      <text:span text:style-name="nadrukvet">
                        <text:span text:style-name="nadrukcur"> 1</text:span>
                      </text:span>
                      <text:span text:style-name="nadrukvet">
                        <text:span text:style-name="nadrukcur">5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6-1-1">
                      <text:list-item text:style-override="id1-3-2-2-1-3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1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plaatselijke verordening De Fryske Marren 2022</text:span>
                    </text:p>
                    <text:p text:style-name="table_al">
                      <text:span text:style-name="nadrukvet">Voorstel:</text:span> 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8-1-1">
                      <text:list-item text:style-override="id1-3-2-2-1-3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2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temmingsplan Scharsterbrug</text:span>
                    </text:p>
                    <text:p text:style-name="table_al">
                      <text:span text:style-name="nadrukvet">Voorstel:</text:span> 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0-1-1">
                      <text:list-item text:style-override="id1-3-2-2-1-3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gewijzigde Centrumregeling SDF 2022</text:span>
                    </text:p>
                    <text:p text:style-name="table_al">
                      <text:span text:style-name="nadrukvet">Voorstel:</text:span> 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2-1-1">
                      <text:list-item text:style-override="id1-3-2-2-1-3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4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troleprotocol jaarrekening 2021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4-1-1">
                      <text:list-item text:style-override="id1-3-2-2-1-3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5</text:span>
                      <text:span text:style-name="nadrukvet">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Raadsbesluit met motivering over ‘Aangepast voorstel vaststellen bestemmingsplan Balk - Recreatiewoningen Lutsmond- Noord en vaststellen Beeldkwaliteitsplan’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6-1-1">
                      <text:list-item text:style-override="id1-3-2-2-1-3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6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38-1-1">
                      <text:list-item text:style-override="id1-3-2-2-1-3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</text:span>
                    </text:p>
                    <text:p text:style-name="table_al">
                      <text:span text:style-name="nadrukvet">De voorstellen die worden behandeld in deze vergadering liggen ter inzage in het gemeentehuis en op de servicepunten in de gemeente De Fryske Marren. Ook kunt u de stukken vinden op de website: www.defryskemarren.nl/gemeenteraad. </text:span>
                    </text:p>
                    <text:p text:style-name="table_al"/>
                    <text:p text:style-name="table_al">
                      <text:span text:style-name="nadrukvet">Raadsvergadering live volgen</text:span>
                    </text:p>
                    <text:p text:style-name="table_al">
                      <text:span text:style-name="nadrukvet">In de raadszaal worden beeld- en geluidsopnamen gemaakt. Deze worden live uitgezonden via onze webcast www.defryskemarren.nl/gemeenteraad en kunnen ook achteraf worden bekek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70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0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09</meta:user-defined>
    <meta:user-defined meta:name="OVERHEIDop.GmbID/DC.identifier">gmb-2021-429709</meta:user-defined>
    <meta:user-defined meta:name="OVERHEIDop.versieInformatie"/>
  </office:meta>
</office:document-meta>
</file>