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40">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Grote Waal.</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Vier parkeervakken op het parkeerterrein aan de voorzijde van Astronautenweg 66</text:p>
              </text:list-item>
              <text:list-item text:style-override="id1-3-2-2-1-11-4">
                <text:number>•</text:number>
                <text:p text:style-name="al">Vier parkeervakken op het parkeerterrein aan de voorzijde van Astronautenweg 186</text:p>
              </text:list-item>
              <text:list-item text:style-override="id1-3-2-2-1-11-5">
                <text:number>•</text:number>
                <text:p text:style-name="al">Twee parkeervakken aan de voorzijde van Boogschutter 39</text:p>
              </text:list-item>
              <text:list-item text:style-override="id1-3-2-2-1-11-6">
                <text:number>•</text:number>
                <text:p text:style-name="al">Twee parkeervakken op het parkeerterrein aan de voorzijde van Waterman 96</text:p>
              </text:list-item>
              <text:list-item text:style-override="id1-3-2-2-1-11-7">
                <text:number>•</text:number>
                <text:p text:style-name="al">Twee parkeervakken aan de zijkant van De hou 21</text:p>
              </text:list-item>
              <text:list-item text:style-override="id1-3-2-2-1-11-8">
                <text:number>•</text:number>
                <text:p text:style-name="al">Twee parkeervakken aan de zijkant van De Vang 49</text:p>
              </text:list-item>
              <text:list-item text:style-override="id1-3-2-2-1-11-9">
                <text:number>•</text:number>
                <text:p text:style-name="al">Twee parkeervakken aan de zijkant van De Wieken 23</text:p>
              </text:list-item>
              <text:list-item text:style-override="id1-3-2-2-1-11-10">
                <text:number>•</text:number>
                <text:p text:style-name="al">Twee parkeervakken op het parkeerterrein aan de zijkant van De Wieken 109</text:p>
              </text:list-item>
              <text:list-item text:style-override="id1-3-2-2-1-11-11">
                <text:number>•</text:number>
                <text:p text:style-name="al">Twee parkeervakken op het parkeerterrein aan de zijkant van De Wieken 171</text:p>
              </text:list-item>
              <text:list-item text:style-override="id1-3-2-2-1-11-12">
                <text:number>•</text:number>
                <text:p text:style-name="al">Twee parkeervakken aan de voorzijde van Grote Beer 26</text:p>
              </text:list-item>
              <text:list-item text:style-override="id1-3-2-2-1-11-13">
                <text:number>•</text:number>
                <text:p text:style-name="al">Twee parkeervakken aan de voorzijde van Het Gangwerk 47</text:p>
              </text:list-item>
              <text:list-item text:style-override="id1-3-2-2-1-11-14">
                <text:number>•</text:number>
                <text:p text:style-name="al">Vier parkeervakken aan de zijkant van Het Kruiwerk 55</text:p>
              </text:list-item>
              <text:list-item text:style-override="id1-3-2-2-1-11-15">
                <text:number>•</text:number>
                <text:p text:style-name="al">Twee parkeervakken aan de zijkant van Houtzaagmolen 1</text:p>
              </text:list-item>
              <text:list-item text:style-override="id1-3-2-2-1-11-16">
                <text:number>•</text:number>
                <text:p text:style-name="al">Twee parkeervakken aan de zijkant van Houtzaagmolen 81</text:p>
              </text:list-item>
              <text:list-item text:style-override="id1-3-2-2-1-11-17">
                <text:number>•</text:number>
                <text:p text:style-name="al">Twee parkeervakken aan de voorzijde van Jupiterhof 27</text:p>
              </text:list-item>
              <text:list-item text:style-override="id1-3-2-2-1-11-18">
                <text:number>•</text:number>
                <text:p text:style-name="al">Twee parkeervakken aan de voorzijde van Kometenstraat 11</text:p>
              </text:list-item>
              <text:list-item text:style-override="id1-3-2-2-1-11-19">
                <text:number>•</text:number>
                <text:p text:style-name="al">Twee parkeervakken aan de zijkant van Korenmolen 43</text:p>
              </text:list-item>
              <text:list-item text:style-override="id1-3-2-2-1-11-20">
                <text:number>•</text:number>
                <text:p text:style-name="al">Twee parkeervakken aan de voorzijde van Korenmolen 73</text:p>
              </text:list-item>
              <text:list-item text:style-override="id1-3-2-2-1-11-21">
                <text:number>•</text:number>
                <text:p text:style-name="al">Vier parkeervakken op het parkeerterrein aan de Lambert Meliszweg</text:p>
              </text:list-item>
              <text:list-item text:style-override="id1-3-2-2-1-11-22">
                <text:number>•</text:number>
                <text:p text:style-name="al">Twee parkeervakken aan de zijkant van Melkweg 12</text:p>
              </text:list-item>
              <text:list-item text:style-override="id1-3-2-2-1-11-23">
                <text:number>•</text:number>
                <text:p text:style-name="al">Twee parkeervakken aan de zijkant van Melkweg 21</text:p>
              </text:list-item>
              <text:list-item text:style-override="id1-3-2-2-1-11-24">
                <text:number>•</text:number>
                <text:p text:style-name="al">Twee parkeervakken aan de zijkant van Melkweg 31</text:p>
              </text:list-item>
              <text:list-item text:style-override="id1-3-2-2-1-11-25">
                <text:number>•</text:number>
                <text:p text:style-name="al">Twee parkeervakken aan de zijkant van Melkweg 40</text:p>
              </text:list-item>
              <text:list-item text:style-override="id1-3-2-2-1-11-26">
                <text:number>•</text:number>
                <text:p text:style-name="al">Twee parkeervakken aan de voorzijde van Mercuriushof 34</text:p>
              </text:list-item>
              <text:list-item text:style-override="id1-3-2-2-1-11-27">
                <text:number>•</text:number>
                <text:p text:style-name="al">Vier parkeervakken aan de zijkant van Neptunushof 28</text:p>
              </text:list-item>
              <text:list-item text:style-override="id1-3-2-2-1-11-28">
                <text:number>•</text:number>
                <text:p text:style-name="al">Twee parkeervakken op het parkeerterrein aan de achterzijde van Noorderlicht 106</text:p>
              </text:list-item>
              <text:list-item text:style-override="id1-3-2-2-1-11-29">
                <text:number>•</text:number>
                <text:p text:style-name="al">Twee parkeervakken op het parkeerterrein aan de achterzijde van Noorderlicht 194</text:p>
              </text:list-item>
              <text:list-item text:style-override="id1-3-2-2-1-11-30">
                <text:number>•</text:number>
                <text:p text:style-name="al">Twee parkeervakken op het parkeerterrein aan de achterzijde van Noorderlicht 235</text:p>
              </text:list-item>
              <text:list-item text:style-override="id1-3-2-2-1-11-31">
                <text:number>•</text:number>
                <text:p text:style-name="al">Twee parkeervakken aan de voorzijde van Oliemolen 134</text:p>
              </text:list-item>
              <text:list-item text:style-override="id1-3-2-2-1-11-32">
                <text:number>•</text:number>
                <text:p text:style-name="al">Twee parkeervakken aan de voorzijde van Boogschutter 2</text:p>
              </text:list-item>
              <text:list-item text:style-override="id1-3-2-2-1-11-33">
                <text:number>•</text:number>
                <text:p text:style-name="al">Twee parkeervakken aan de voorzijde van Waterman 104</text:p>
              </text:list-item>
              <text:list-item text:style-override="id1-3-2-2-1-11-34">
                <text:number>•</text:number>
                <text:p text:style-name="al">Twee parkeervakken op het parkeerterrein aan de voorzijde van Waterman 143</text:p>
              </text:list-item>
              <text:list-item text:style-override="id1-3-2-2-1-11-35">
                <text:number>•</text:number>
                <text:p text:style-name="al">Twee parkeervakken aan voorzijde van Poldermolen 59</text:p>
              </text:list-item>
              <text:list-item text:style-override="id1-3-2-2-1-11-36">
                <text:number>•</text:number>
                <text:p text:style-name="al">Twee parkeervakken aan de voorzijde van Poolster 47</text:p>
              </text:list-item>
              <text:list-item text:style-override="id1-3-2-2-1-11-37">
                <text:number>•</text:number>
                <text:p text:style-name="al">Twee parkeervakken aan de zijkant van Saturnushof 1</text:p>
              </text:list-item>
              <text:list-item text:style-override="id1-3-2-2-1-11-38">
                <text:number>•</text:number>
                <text:p text:style-name="al">Twee parkeervakken aan de zijkant van Saturnushof 17</text:p>
              </text:list-item>
              <text:list-item text:style-override="id1-3-2-2-1-11-39">
                <text:number>•</text:number>
                <text:p text:style-name="al">Twee parkeervakken aan de zijkant van Neptuneshof 1</text:p>
              </text:list-item>
              <text:list-item text:style-override="id1-3-2-2-1-11-40">
                <text:number>•</text:number>
                <text:p text:style-name="al">Twee parkeervakken aan de voorzijde van de Steenbokstraat 23</text:p>
              </text:list-item>
              <text:list-item text:style-override="id1-3-2-2-1-11-41">
                <text:number>•</text:number>
                <text:p text:style-name="al">Twee parkeervakken aan de zijkant aan de Verfmolen 35</text:p>
              </text:list-item>
              <text:list-item text:style-override="id1-3-2-2-1-11-42">
                <text:number>•</text:number>
                <text:p text:style-name="al">Twee parkeervakken aan de zijkant van Weidemolen 1</text:p>
              </text:list-item>
              <text:list-item text:style-override="id1-3-2-2-1-11-43">
                <text:number>•</text:number>
                <text:p text:style-name="al">Twee parkeervakken aan de voorzijde van Vijzelmolen 9</text:p>
              </text:list-item>
              <text:list-item text:style-override="id1-3-2-2-1-11-44">
                <text:number>•</text:number>
                <text:p text:style-name="al">Twee parkeervakken op het parkeerterrein aan de zijkant van de Watermolen 17</text:p>
              </text:list-item>
              <text:list-item text:style-override="id1-3-2-2-1-11-45">
                <text:number>•</text:number>
                <text:p text:style-name="al">Twee parkeervakken aan de voorzijde van Watermolen 55</text:p>
              </text:list-item>
              <text:list-item text:style-override="id1-3-2-2-1-11-46">
                <text:number>•</text:number>
                <text:p text:style-name="al">Twee parkeervakken aan de zijkant van Weidemolen 30</text:p>
              </text:list-item>
              <text:list-item text:style-override="id1-3-2-2-1-11-47">
                <text:number>•</text:number>
                <text:p text:style-name="al">Twee parkeervakken aan de zijkant van Windmolen 33</text:p>
              </text:list-item>
              <text:list-item text:style-override="id1-3-2-2-1-11-48">
                <text:number>•</text:number>
                <text:p text:style-name="al">Twee parkeervakken aan de zijkant van Windmolen 104</text:p>
              </text:list-item>
              <text:list-item text:style-override="id1-3-2-2-1-11-49">
                <text:number>•</text:number>
                <text:p text:style-name="al">Twee parkeervakken aan de voorzijde van Poldermolen 84</text:p>
              </text:list-item>
              <text:list-item text:style-override="id1-3-2-2-1-11-50">
                <text:number>•</text:number>
                <text:p text:style-name="al">Twee parkeervakken aan de voorzijde van Boogschutter 134</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0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0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0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Grote 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Grote Waal</meta:user-defined>
    <meta:user-defined meta:name="DCTERMS.abstract">Verkeersbesluit elektrische laadpaal Grote Waal,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de Grote Waal.</meta:user-defined>
    <meta:user-defined meta:name="DCTERMS.W3CDTF/DCTERMS.available">2021-11-29</meta:user-defined>
    <meta:user-defined meta:name="DCTERMS.W3CDTF/OVERHEIDop.jaargang">2021</meta:user-defined>
    <meta:user-defined meta:name="OVERHEIDop.publicationIssue">429708</meta:user-defined>
    <meta:user-defined meta:name="OVERHEIDop.GmbID/DC.identifier">gmb-2021-429708</meta:user-defined>
    <meta:user-defined meta:name="OVERHEIDop.versieInformatie"/>
  </office:meta>
</office:document-meta>
</file>