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lmgracht 16-3 1015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lmgracht 16-3 1015HM Amsterdam</text:p>
            <text:p text:style-name="common-al">Omschrijving: isoleren van de derde en vierde verdieping, het plaatsen van twee dakramen in de rechtergevel en het plaatsen van een rond raam in de linkergevel ten behoeve van de woonfunctie</text:p>
            <text:p text:style-name="common-al">Besluit: verleend</text:p>
            <text:p text:style-name="common-al">Verzonden naar aanvrager op: 25-11-2021</text:p>
            <text:p text:style-name="common-al">Zaaknummer: Z2021-C003730</text:p>
            <text:p text:style-name="common-al">OLO nummer: 6158431</text:p>
            <text:p text:style-name="common-al">Het besluit en bijbehorende stukken kunt u per e-mail ontvangen. Stuur een verzoek naar <text:a xlink:href="mailto:procesunitth@centrum.amsterdam.nl?Subject=Dossiernummer Z2021-C00373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0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0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0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3730</meta:user-defined>
    <meta:user-defined meta:name="DCTERMS.abstract">plaatsen van twee dakramen in de rechtergevel en het plaatsen van een rond raam in de linkergevel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Palmgracht 16-3 1015HM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04</meta:user-defined>
    <meta:user-defined meta:name="OVERHEIDop.GmbID/DC.identifier">gmb-2021-429704</meta:user-defined>
    <meta:user-defined meta:name="OVERHEIDop.versieInformatie"/>
  </office:meta>
</office:document-meta>
</file>