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an Coothplein 16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02</text:p>
            <text:p text:style-name="common-al">Verzenddatum besluit: 25-11-2021</text:p>
            <text:p text:style-name="common-al">Locatie: van Coothplein 16 4811NE Breda</text:p>
            <text:p text:style-name="common-al">Omschrijving: Drank- en Horecavergunning artikel 3 Alcoholwet</text:p>
            <text:p text:style-name="common-al">De burgemeester heeft een nieuwe Drank- en Horecavergunning verleend op van Coothplein 16 4811N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70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30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van Coothplein 16 4811NE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01</meta:user-defined>
    <meta:user-defined meta:name="OVERHEIDop.GmbID/DC.identifier">gmb-2021-429701</meta:user-defined>
    <meta:user-defined meta:name="OVERHEIDop.versieInformatie"/>
  </office:meta>
</office:document-meta>
</file>