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gkoenstraat 2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met zaaknummer Z/20/178986 / W2020-0819 voor een omgevingsvergunning betreffende het realiseren van een overkapping en erfafscheiding op locatie Jongkoenstraat 2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6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310.91 426548.69</meta:user-defined>
    <meta:user-defined meta:name="DC.title">Kennisgeving besluit op aanvraag omgevingsvergunning Jongkoenstraat 21 te Goedereede</meta:user-defined>
    <meta:user-defined meta:name="OVERHEID.PostcodeHuisnummer/OVERHEIDop.postcodeHuisnummer">3252AV 21</meta:user-defined>
    <meta:user-defined meta:name="OVERHEIDop.straatnaam">Jongkoenstraat</meta:user-defined>
    <meta:user-defined meta:name="OVERHEIDop.woonplaats">Goedereed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2969</meta:user-defined>
    <meta:user-defined meta:name="OVERHEIDop.GmbID/DC.identifier">gmb-2021-42969</meta:user-defined>
    <meta:user-defined meta:name="OVERHEIDop.versieInformatie"/>
  </office:meta>
</office:document-meta>
</file>