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ote Woldweg 75B in Oosterwolde, veranderen van het bedrijf (opslag van witgo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november 2021 de volgende melding heeft ontvangen:</text:p>
            <text:p text:style-name="common-al"/>
            <text:p text:style-name="last-al">Groote Woldweg 75B in Oosterwolde, veranderen van het bedrijf (opslag van witgoed) (026920210050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68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Groote Woldweg 75B in Oosterwolde, veranderen van het bedrijf (opslag van witgoed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688</meta:user-defined>
    <meta:user-defined meta:name="OVERHEIDop.GmbID/DC.identifier">gmb-2021-429688</meta:user-defined>
    <meta:user-defined meta:name="OVERHEIDop.versieInformatie"/>
  </office:meta>
</office:document-meta>
</file>