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Wagenweg 134, 2021-08821, aanwezigheidsvergunning 2 kansspelautomaten, verzonden 22 nov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684</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84</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84</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tot het aanwezig hebben van kansspelautomaten Wagenweg 134, 2021-08821, aanwezigheidsvergunning 2 kansspelautomaten, verzonden 22 november 2021</meta:user-defined>
    <meta:user-defined meta:name="DCTERMS.W3CDTF/DCTERMS.available">2021-11-29</meta:user-defined>
    <meta:user-defined meta:name="DCTERMS.W3CDTF/OVERHEIDop.jaargang">2021</meta:user-defined>
    <meta:user-defined meta:name="OVERHEIDop.publicationIssue">429684</meta:user-defined>
    <meta:user-defined meta:name="OVERHEIDop.GmbID/DC.identifier">gmb-2021-429684</meta:user-defined>
    <meta:user-defined meta:name="OVERHEIDop.versieInformatie"/>
  </office:meta>
</office:document-meta>
</file>