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office:automatic-styles>
  <office:body>
    <office:text>
      <text:p text:style-name="new_page_staatscourant"/>
      <text:p text:style-name="single-kop-titel">Beleidsregels Gymvervoer gemeente Krimpenerwaar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Wet Primair Onderwijs, artikel 91</text:p>
            <text:p text:style-name="al">Wet Voortgezet Onderwijs, artikel 76b</text:p>
          </text:section>
          <text:section text:name="afkondiging_id1-3-2-1-2" text:style-name="afkondiging">
            <text:p text:style-name="afkondiging_top"/>
            <text:p text:style-name="al">Besluit:</text:p>
            <text:p text:style-name="al"/>
            <text:p text:style-name="al">Beleidsregels Gymvervoer gemeente Krimpenerwaard 2021</text:p>
            <text:p text:style-name="al"/>
          </text:section>
        </text:section>
        <text:section text:name="regeling-tekst_id1-3-2-2" text:style-name="regeling-tekst">
          <text:section text:name="hoofdstuk_id1-3-2-2-1" text:style-name="hoofdstuk">
            <text:p text:style-name="hoofdstuk_kop"><text:span text:style-name="nr">1.</text:span> Aanleiding</text:p>
            <text:section text:name="structuurtekst_id1-3-2-2-1-2" text:style-name="structuurtekst">
              <text:p text:style-name="al">Op basis van de Wet Primair Onderwijs (WPO) en Wet Voortgezet Onderwijs (WVO) heeft de gemeente een zorgplicht voor onderwijshuisvesting. Dat betreft ook de verantwoordelijkheid voor voldoende gymcapaciteit voor het verzorgen van schoolgym. In de WPO is vastgelegd dat per groep voor primair onderwijs 1,5 klokuur lichamelijke opvoeding gegeven moet kunnen worden (artikel 117 WPO). In de WVO (artikel 6d WVO) is vastgelegd dat een school voldoende lichamelijke opvoeding moet geven om te voldoen aan kerndoelen en examenprogramma’s.</text:p>
              <text:p text:style-name="al"/>
              <text:p text:style-name="al">Als een school niet zelf beschikt over een gymzaal dan gebruiken zij gemeentelijke accommodaties. In Krimpenerwaard is binnen een kern niet altijd voldoende gymcapaciteit beschikbaar om alle vereiste uren schoolgym in te roosteren binnen de schooltijden. Als in nabijgelegen kernen wel voldoende gymcapaciteit voor handen is, dan is het een mogelijkheid om via gymvervoer gebruik te maken van de beschikbare gymcapaciteit elders. De gemeente is verantwoordelijk voor de kosten die met het vervoer samenhangen.</text:p>
            </text:section>
            <text:p text:style-name="hoofdstuk_bottom"/>
          </text:section>
          <text:section text:name="hoofdstuk_id1-3-2-2-2" text:style-name="hoofdstuk">
            <text:p text:style-name="hoofdstuk_kop"><text:span text:style-name="nr">2.</text:span> Voorwaarden</text:p>
            <text:section text:name="structuurtekst_id1-3-2-2-2-2" text:style-name="structuurtekst">
              <text:p text:style-name="al"/>
            </text:section>
            <text:section text:name="paragraaf_id1-3-2-2-2-3" text:style-name="paragraaf">
              <text:p text:style-name="paragraaf_kop"><text:span text:style-name="nr">2.1</text:span> Toekenningscriteria Primair en Voortgezet Onderwijs</text:p>
              <text:section text:name="structuurtekst_id1-3-2-2-2-3-2" text:style-name="structuurtekst">
                <text:p text:style-name="al">Recht op vervoer naar gymzalen bestaat wanneer de school aan de volgende voorwaarden voldoet:</text:p>
                <text:list text:style-name="id1-3-2-2-2-3-2-2">
                  <text:list-item text:style-override="id1-3-2-2-2-3-2-2-1">
                    <text:number>-</text:number>
                    <text:p text:style-name="al">Niet alle vereiste klokuren gymnastiek voor het totaal van primair en voortgezet onderwijs kunnen binnen de schooltijden worden ingeroosterd in een gymaccommodatie binnen de kern.</text:p>
                  </text:list-item>
                </text:list>
              </text:section>
            </text:section>
            <text:section text:name="paragraaf_id1-3-2-2-2-4" text:style-name="paragraaf">
              <text:p text:style-name="paragraaf_kop"><text:span text:style-name="nr">2.2</text:span> Tijdvak van toekenning</text:p>
              <text:section text:name="structuurtekst_id1-3-2-2-2-4-2" text:style-name="structuurtekst">
                <text:p text:style-name="al">De voorziening wordt per schooljaar toegekend op basis van het opgestelde gymrooster.</text:p>
                <text:p text:style-name="al"/>
              </text:section>
            </text:section>
            <text:section text:name="paragraaf_id1-3-2-2-2-5" text:style-name="paragraaf">
              <text:p text:style-name="paragraaf_kop"><text:span text:style-name="nr">2.3</text:span> Wijze van toekenning met eventueel daarbij behorende rekeningseenheid</text:p>
              <text:section text:name="structuurtekst_id1-3-2-2-2-5-2" text:style-name="structuurtekst">
                <text:p text:style-name="al">Alle scholen verstrekken de gemeente het aantal uren gym dat ingeroosterd moet worden in gymaccommodaties van de gemeente of van derden (PO 1,5 klokuur per groep, VO op basis van het lesrooster). Het verhuurrooster van de gymaccommodaties wordt opgesteld door de sporthalbeheerders en afgestemd met de scholen. Het opgestelde gymrooster is leidend voor het inplannen van vervoer. De bekostiging wordt rechtstreeks overgemaakt aan de vervoerder conform de contractafspraken.</text:p>
              </text:section>
            </text:section>
            <text:p text:style-name="hoofdstuk_bottom"/>
          </text:section>
          <text:section text:name="hoofdstuk_id1-3-2-2-3" text:style-name="hoofdstuk">
            <text:p text:style-name="hoofdstuk_kop"><text:span text:style-name="nr">3.</text:span> Slotbepalingen</text:p>
            <text:section text:name="structuurtekst_id1-3-2-2-3-2" text:style-name="structuurtekst">
              <text:p text:style-name="al">Onder bijzondere omstandigheden kan het college gemotiveerd afwijken van de beleidsregels.</text:p>
              <text:p text:style-name="al"/>
              <text:p text:style-name="al">Deze beleidsregels worden aangehaald als ‘Beleidsregels Gymvervoer gemeente Krimpenerwaard 2021’ en treden in werking op de dag van bekendmaking in de gemeente Krimpenerwaard.</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het college van de gemeente Krimpenerwaard, gehouden op 23 november 2021. </text:span>
          </text:p>
          </text:section>
          <text:section text:name="ondertekening_id1-3-2-3-2">
            <text:p><text:span text:style-name="deze">Burgemeester en wethouders van Krimpenerwaard,</text:span></text:p>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68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8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8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nderwijs en wetenschap | Organisatie en beleid</meta:user-defined>
    <meta:user-defined meta:name="DC.source">artikel 91 van de Wet op het primair onderwijs]|[1.0:c:BWBR0003420&amp;artikel=91&amp;g=2021-10-01</meta:user-defined>
    <meta:user-defined meta:name="DC.source">artikel 76b van de Wet op het voortgezet onderwijs]|[1.0:c:BWBR0002399&amp;artikel=76b&amp;g=2021-10-01</meta:user-defined>
    <meta:user-defined meta:name="DCTERMS.alternative">Beleidsregels Gymvervoer gemeente Krimpenerwaard 2021</meta:user-defined>
    <dc:language>nl</dc:language>
    <meta:user-defined meta:name="OVERHEIDop.locatietype/OVERHEIDop.gebiedsmarkering">Gemeente</meta:user-defined>
    <meta:user-defined meta:name="DC.title">Beleidsregels Gymvervoer gemeente Krimpenerwaard 2021</meta:user-defined>
    <meta:user-defined meta:name="DCTERMS.W3CDTF/DCTERMS.available">2021-12-01</meta:user-defined>
    <meta:user-defined meta:name="DCTERMS.W3CDTF/OVERHEIDop.jaargang">2021</meta:user-defined>
    <meta:user-defined meta:name="OVERHEIDop.publicationIssue">429682</meta:user-defined>
    <meta:user-defined meta:name="OVERHEIDop.betreftRegeling">CVDR665259_1</meta:user-defined>
    <meta:user-defined meta:name="xs:date/OVERHEIDop.startdatum">2021-12-02</meta:user-defined>
    <meta:user-defined meta:name="OVERHEIDop.GmbID/DC.identifier">gmb-2021-429682</meta:user-defined>
    <meta:user-defined meta:name="OVERHEIDop.versieInformatie"/>
  </office:meta>
</office:document-meta>
</file>