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skuilersteeg 12B in Hattemerbroek, veranderen van het bedrijf (bouwen van een wagen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9 november 2021 de volgende melding heeft ontvangen:</text:p>
            <text:p text:style-name="last-al">Voskuilersteeg 12B in Hattemerbroek, veranderen van het bedrijf (bouwen van een wagenloods) (026920210050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968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8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8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oskuilersteeg 12B in Hattemerbroek, veranderen van het bedrijf (bouwen van een wagenloods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9681</meta:user-defined>
    <meta:user-defined meta:name="OVERHEIDop.GmbID/DC.identifier">gmb-2021-429681</meta:user-defined>
    <meta:user-defined meta:name="OVERHEIDop.versieInformatie"/>
  </office:meta>
</office:document-meta>
</file>