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7 bomen, Z/21/060365 - Groot Haesebroekseweg 3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365</text:p>
            <text:p text:style-name="common-al">Ontvangstdatum: 21 nov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29677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7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7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7 bomen, Z/21/060365 - Groot Haesebroekseweg 31, Wassenaar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677</meta:user-defined>
    <meta:user-defined meta:name="OVERHEIDop.GmbID/DC.identifier">gmb-2021-429677</meta:user-defined>
    <meta:user-defined meta:name="OVERHEIDop.versieInformatie"/>
  </office:meta>
</office:document-meta>
</file>