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Emmastraat 23 en Haaksberger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melding ontvangen voor activiteiten waarvoor geen vergunningplicht geldt op locatie Emmastraat 23 en Haaksbergerstraat 94. Het betreft het slopen van een loopbrug t.b.v. 2 brugwoningen. De melding is geregistreerd onder zaaknummer V-2021-719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967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(Bouwbesluit 2012)  Emmastraat 23 en Haaksbergerstraat 94</meta:user-defined>
    <meta:user-defined meta:name="DCTERMS.W3CDTF/DCTERMS.available">2021-12-08</meta:user-defined>
    <meta:user-defined meta:name="DCTERMS.W3CDTF/OVERHEIDop.jaargang">2021</meta:user-defined>
    <meta:user-defined meta:name="OVERHEIDop.publicationIssue">429676</meta:user-defined>
    <meta:user-defined meta:name="OVERHEIDop.GmbID/DC.identifier">gmb-2021-429676</meta:user-defined>
    <meta:user-defined meta:name="OVERHEIDop.versieInformatie"/>
  </office:meta>
</office:document-meta>
</file>