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Maastrichterlaan 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
            <text:p text:style-name="common-al">Burgemeester en wethouders van de gemeente Beek maken bekend dat het volgende besluit is genomen:</text:p>
            <text:p text:style-name="common-al"/>
            <text:p text:style-name="tussenkopcur">Hogere waarden besluit </text:p>
            <text:p text:style-name="common-al">Voor: omgevingsvergunning activiteit bouwen waarbij wordt afgeweken van bestemmingsplan. </text:p>
            <text:p text:style-name="common-al">De maximaal vastgestelde hogere waarde ten gevolge van industrielawaai Chemelot bedraagt </text:p>
            <text:p text:style-name="common-al">52 dB(A) en ten gevolge van wegverkeerslawaai Maastrichterlaan/Raadhuisstraat bedraagt 61/55 dB.  </text:p>
            <text:p text:style-name="common-al">Locatie: Maastrichterlaan 5 te Beek</text:p>
            <text:p text:style-name="common-al">Datum besluit: 19 november 2021 </text:p>
            <text:p text:style-name="common-al">Zaaknummer: 2021-208189</text:p>
            <text:p text:style-name="common-al"/>
            <text:p text:style-name="tussenkopcur">Inzage</text:p>
            <text:p text:style-name="common-al">Het besluit en de bijbehorende stukken liggen ter inzage van 22 november 2021 tot en met 3 januari 2022 in het gemeentehuis van Beek op de gebruikelijke plaats en tijden.</text:p>
            <text:p text:style-name="common-al"/>
            <text:p text:style-name="tussenkopcur">Rechtsbescherming</text:p>
            <text:p text:style-name="common-al">Als het besluit uw belang rechtstreeks raakt en u het met de inhoud van dit besluit niet eens bent, kunt u van  22 november 2021 t/m 3 januari 2021 bezwaar maken. Op deze procedure is de Algemene wet bestuursrecht van toepassing.</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roep is gericht, en;</text:p>
            <text:p text:style-name="common-al">- de redenen van het beroep (motivering).</text:p>
            <text:p text:style-name="common-al"/>
            <text:p text:style-name="common-al">Het bezwaarschrift moet worden gericht aan:</text:p>
            <text:p text:style-name="common-al">Burgemeester en wethouders van de gemeente Beek</text:p>
            <text:p text:style-name="common-al">Postbus 20</text:p>
            <text:p text:style-name="common-al">6190 AA  Beek</text:p>
            <text:p text:style-name="common-al"/>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
            <text:p text:style-name="tussenkopcur">Inwerkingtreding</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p text:style-name="tussenkopcur">Informatie</text:p>
            <text:p text:style-name="last-al">Regionale Uitvoeringsdienst Zuid-Limburg, telefoon (0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96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geluidhinder Maastrichterlaan 5</meta:user-defined>
    <meta:user-defined meta:name="DCTERMS.W3CDTF/DCTERMS.available">2021-12-02</meta:user-defined>
    <meta:user-defined meta:name="DCTERMS.W3CDTF/OVERHEIDop.jaargang">2021</meta:user-defined>
    <meta:user-defined meta:name="OVERHEIDop.publicationIssue">429665</meta:user-defined>
    <meta:user-defined meta:name="OVERHEIDop.GmbID/DC.identifier">gmb-2021-429665</meta:user-defined>
    <meta:user-defined meta:name="OVERHEIDop.versieInformatie"/>
  </office:meta>
</office:document-meta>
</file>