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orenburgerveenweg 18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ing tijdelijke woning vanwege verbouwing aan Korenburgerveenweg 18, 7119AR Winterswijk Corle</text:span>
          </text:p>
            <text:p text:style-name="common-al">De gemeente Winterswijk heeft een aanvraag voor een omgevingsvergunning ontvangen. De vergunning is aangevraagd voor het Plaatsen van eentijdelijke woning vanwege een verbouwing aan Korenburgerveenweg 18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6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renburgerveenweg 18, 7119AR Winterswijk Corle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Korenburgerveenweg 18, 7119AR Winterswijk Corl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59</meta:user-defined>
    <meta:user-defined meta:name="OVERHEIDop.GmbID/DC.identifier">gmb-2021-429659</meta:user-defined>
    <meta:user-defined meta:name="OVERHEIDop.versieInformatie"/>
  </office:meta>
</office:document-meta>
</file>