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lachthuisstraat kruising Schalkwijkerstraat, Van Eedenstraat kruising Tempeliersstraat, Oudeweg kruising Gedempte Oostersingelgracht, Belgiëlaan (tussen de Engelandlaan en Salieveld, 2021-09103, werkzaamheden aan weg op 23 t/m 24 november 2021, verzonden 22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65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5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65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Haarlem, verleende geluidsontheffing Slachthuisstraat kruising Schalkwijkerstraat, Van Eedenstraat kruising Tempeliersstraat, Oudeweg kruising Gedempte Oostersingelgracht, Belgiëlaan (tussen de Engelandlaan en Salieveld, 2021-09103, werkzaamheden aan weg op 23 t/m 24 november 2021, verzonden 22 november 2021</meta:user-defined>
    <meta:user-defined meta:name="DCTERMS.W3CDTF/DCTERMS.available">2021-11-29</meta:user-defined>
    <meta:user-defined meta:name="DCTERMS.W3CDTF/OVERHEIDop.jaargang">2021</meta:user-defined>
    <meta:user-defined meta:name="OVERHEIDop.publicationIssue">429658</meta:user-defined>
    <meta:user-defined meta:name="OVERHEIDop.GmbID/DC.identifier">gmb-2021-429658</meta:user-defined>
    <meta:user-defined meta:name="OVERHEIDop.versieInformatie"/>
  </office:meta>
</office:document-meta>
</file>