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3-1">
      <text:list-level-style-bullet text:bullet-char="•" text:level="1">
        <style:list-level-properties text:min-label-width="10mm"/>
      </text:list-level-style-bullet>
    </text:list-style>
    <text:list-style style:name="id1-3-2-1-1-4-15-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30*"/>
    </style:style>
    <style:style style:family="table-column" style:parent-style-name="colspec" style:name="id1-3-2-4-7-1-1">
      <style:table-column-properties style:rel-column-width="40*"/>
    </style:style>
    <style:style style:family="table-column" style:parent-style-name="colspec" style:name="id1-3-2-4-7-1-2">
      <style:table-column-properties style:rel-column-width="45*"/>
    </style:style>
    <style:style style:family="table-column" style:parent-style-name="colspec" style:name="id1-3-2-4-7-1-3">
      <style:table-column-properties style:rel-column-width="15*"/>
    </style:style>
    <style:style style:family="table-column" style:parent-style-name="colspec" style:name="id1-3-2-4-10-1-1">
      <style:table-column-properties style:rel-column-width="30*"/>
    </style:style>
    <style:style style:family="table-column" style:parent-style-name="colspec" style:name="id1-3-2-4-10-1-2">
      <style:table-column-properties style:rel-column-width="70*"/>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22 november 2021 tot vaststelling van de "Beleidsregel handhaving verkeerd aangeboden huishoudelijk- en bedrijfsafval gemeente Oosterhout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overwegende dat:</text:span>
          </text:p>
            <text:list text:style-name="id1-3-2-1-1-4">
              <text:list-item text:style-override="id1-3-2-1-1-4-1">
                <text:number>•</text:number>
                <text:p text:style-name="al">Huishoudelijk- en bedrijfsafval dat te vroeg, te laat of onjuist/verkeerd op straat wordt gezet, naast een (ondergrondse)container, op een afval aanbiedplaats, ander algemeen inzamelmiddel of zomaar in de openbare ruimte rondslingert voor vervuiling, overlast en verloedering zorgt;</text:p>
              </text:list-item>
              <text:list-item text:style-override="id1-3-2-1-1-4-2">
                <text:number>•</text:number>
                <text:p text:style-name="al">Het aldus gedeponeerde huishoudelijk- en bedrijfsafval zich op straat verspreidt met als gevolg dat hierdoor stankoverlast en vervuiling ontstaat dat weer andere vervuiling en ongedierte aantrekt;</text:p>
              </text:list-item>
              <text:list-item text:style-override="id1-3-2-1-1-4-3">
                <text:number>•</text:number>
                <text:p text:style-name="al">Met deze vorm van vervuiling in strijd wordt gehandeld met de Afvalstoffenverordening Oosterhout 2017 en de daarop gebaseerde uitvoeringsbesluiten;</text:p>
              </text:list-item>
              <text:list-item text:style-override="id1-3-2-1-1-4-4">
                <text:number>•</text:number>
                <text:p text:style-name="al">Op grond van artikel 125 van de Gemeentewet en de afdelingen 5.3.1 en 5.3.2 van de Algemene wet bestuursrecht, het college in het kader van de bestuurlijke handhaving bevoegd is tot het opleggen van een last onder bestuursdwang;</text:p>
              </text:list-item>
              <text:list-item text:style-override="id1-3-2-1-1-4-5">
                <text:number>•</text:number>
                <text:p text:style-name="al">Uit artikel 5:24 van de Algemene wet bestuursrecht volgt dat een beslissing tot het opleggen van een last onder bestuursdwang op schrift wordt gesteld en de overtreder een termijn wordt gegund waarbinnen de overtreding ongedaan moet worden gemaakt;</text:p>
              </text:list-item>
              <text:list-item text:style-override="id1-3-2-1-1-4-6">
                <text:number>•</text:number>
                <text:p text:style-name="al">Op grond van artikel 5:31 van de Algemene wet bestuursrecht het college bevoegd is om in spoedeisende gevallen direct bestuursdwang toe te passen zonder een voorafgaande last en het verlenen van een begunstigingstermijn;</text:p>
              </text:list-item>
              <text:list-item text:style-override="id1-3-2-1-1-4-7">
                <text:number>•</text:number>
                <text:p text:style-name="al">De beslissing tot toepassen van bestuursdwang zo spoedig mogelijk op schrift wordt gesteld en aan de overtreder bekend wordt gemaakt;</text:p>
              </text:list-item>
              <text:list-item text:style-override="id1-3-2-1-1-4-8">
                <text:number>•</text:number>
                <text:p text:style-name="al">Zoals eerder gezegd het te vroeg of te laat aanbieden van huishoudelijk- en bedrijfsafval een vuil aantrekkende werking heeft, ongedierte aantrekt en in algemene zin vervuiling tot gevolg heeft;</text:p>
              </text:list-item>
              <text:list-item text:style-override="id1-3-2-1-1-4-9">
                <text:number>•</text:number>
                <text:p text:style-name="al">Gezien deze negatieve gevolgen van het verkeerd aanbieden van huishoudelijk- en bedrijfsafval een spoedeisend belang gemoeid is met de directe verwijdering van op onjuiste wijze aangeboden huishoudelijk- en bedrijfsafval;</text:p>
              </text:list-item>
              <text:list-item text:style-override="id1-3-2-1-1-4-10">
                <text:number>•</text:number>
                <text:p text:style-name="al">De kosten die de gemeente maakt om het verkeerd aangeboden huishoudelijk- en bedrijfsafval uit de openbare ruimte te verwijderen op de overtreder zullen worden verhaald, tenzij de overtreder aannemelijk kan maken dat hij/zij geen wettelijk voorschrift heeft overtreden;</text:p>
              </text:list-item>
              <text:list-item text:style-override="id1-3-2-1-1-4-11">
                <text:number>•</text:number>
                <text:p text:style-name="al">Als overtreder wordt aangemerkt de persoon die huishoudelijk- en bedrijfsafval te vroeg, te laat of onjuist buiten heeft gezet of heeft gedeponeerd in de openbare ruimte en tot wie de aangetroffen afvalstoffen kunnen worden herleid, bijvoorbeeld aan de hand van de tussen het afval gevonden poststuk, adreswikkel enz.;</text:p>
              </text:list-item>
              <text:list-item text:style-override="id1-3-2-1-1-4-12">
                <text:number>•</text:number>
                <text:p text:style-name="al">Om te kunnen optreden bij heterdaad en inhoud te geven aan het uitgangspunt de vervuiler betaalt, is gekozen voor het gebruik van de bestuurlijke strafbeschikking en bestuursdwang met een korte begunstigingstermijn;</text:p>
              </text:list-item>
              <text:list-item text:style-override="id1-3-2-1-1-4-13">
                <text:number>•</text:number>
                <text:p text:style-name="al">Om te kunnen optreden bij niet heterdaad en inhoud te geven aan het uitgangspunt de vervuiler betaalt, is gekozen voor het opleggen van spoedeisende bestuursdwang;</text:p>
              </text:list-item>
              <text:list-item text:style-override="id1-3-2-1-1-4-14">
                <text:number>•</text:number>
                <text:p text:style-name="al">Bij spoedeisende bestuursdwang niet alle door de gemeente gemaakte kosten op de overtreder worden verhaald, maar de kosten van verwijdering van het huishoudelijk- en bedrijfsafval;</text:p>
              </text:list-item>
              <text:list-item text:style-override="id1-3-2-1-1-4-15">
                <text:number>•</text:number>
                <text:p text:style-name="al">Om te kunnen optreden in geval van recidive bij niet-heterdaad, dat wil zeggen bij één of meer overtredingen, ook is gekozen voor spoedeisende bestuursdwang. Het in rekening te brengen bedrag wordt in stappen verhoogd tot maximaal de door de gemeente te verhalen kosten bij spoedeisende bestuursdwang;</text:p>
                <text:list text:style-name="id1-3-2-1-1-4-15-3">
                  <text:list-item text:style-override="id1-3-2-1-1-4-15-3-1">
                    <text:number>•</text:number>
                    <text:p text:style-name="al">Stap 1: Kosten voor verwijdering (Tabel 2 bijlage 1)</text:p>
                  </text:list-item>
                  <text:list-item text:style-override="id1-3-2-1-1-4-15-3-2">
                    <text:number>•</text:number>
                    <text:p text:style-name="al">Stap 2: Zie kosten stap 1 en overige (administratieve en juridische) kosten (Tabel 3 bijlage 1)</text:p>
                  </text:list-item>
                </text:list>
              </text:list-item>
            </text:list>
            <text:p text:style-name="al">
            <text:span text:style-name="nadrukvet">gelet op:</text:span>
          </text:p>
            <text:list text:style-name="id1-3-2-1-1-6">
              <text:list-item text:style-override="id1-3-2-1-1-6-1">
                <text:number>•</text:number>
                <text:p text:style-name="al">de Afvalstoffenverordening gemeente Oosterhout 2017;</text:p>
              </text:list-item>
              <text:list-item text:style-override="id1-3-2-1-1-6-2">
                <text:number>•</text:number>
                <text:p text:style-name="al">het Besluit horende bij de Afvalstoffenverordening gemeente Oosterhout 2017;</text:p>
              </text:list-item>
              <text:list-item text:style-override="id1-3-2-1-1-6-3">
                <text:number>•</text:number>
                <text:p text:style-name="al">de Algemene wet bestuursrecht.</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Vast te stellen de volgende Beleidsregel handhaving verkeerd aangeboden huishoudelijk- en bedrijfsafval Oosterhout 2021:</text:p>
                <text:p text:style-name="al"/>
                <text:p text:style-name="al">Bij het verkeerd aanbieden van huishoudelijk- en bedrijfsafval wordt de volgende beleidslijn in acht genomen:</text:p>
                <text:list text:style-name="id1-3-2-1-2-2-1-5">
                  <text:list-item text:style-override="id1-3-2-1-2-2-1-5-1">
                    <text:number>1.</text:number>
                    <text:p text:style-name="al">Bestuurlijke strafbeschikking wordt toegepast bij het ontdekken op heterdaad van te vroeg, te laat of op onjuiste wijze aanbieden van huishoudelijk- en bedrijfsafval;</text:p>
                  </text:list-item>
                  <text:list-item text:style-override="id1-3-2-1-2-2-1-5-2">
                    <text:number>2.</text:number>
                    <text:list text:style-name="id1-3-2-1-2-2-1-5-2-2">
                      <text:list-item text:style-override="id1-3-2-1-2-2-1-5-2-2-1">
                        <text:number>a.</text:number>
                        <text:p text:style-name="al">Spoedeisende bestuursdwang wordt toegepast bij het niet op heterdaad ontdekken van te vroeg, te laat of op onjuiste wijze aanbieden van huishoudelijk- en bedrijfsafval;</text:p>
                      </text:list-item>
                      <text:list-item text:style-override="id1-3-2-1-2-2-1-5-2-2-2">
                        <text:number>b.</text:number>
                        <text:p text:style-name="al">Spoedeisende bestuursdwang met een korte begunstigingstermijn wordt toegepast bij heterdaad indien overtreder weigert het huishoudelijk- en bedrijfsafval mee terug te nemen.</text:p>
                      </text:list-item>
                    </text:list>
                  </text:list-item>
                  <text:list-item text:style-override="id1-3-2-1-2-2-1-5-3">
                    <text:number>3.</text:number>
                    <text:p text:style-name="al">Kosten die de gemeente maakt bij het verkeerd aangeboden huishoudelijk- en bedrijfsafval, worden bij de overtreder in rekening gebracht bij:</text:p>
                    <text:list text:style-name="id1-3-2-1-2-2-1-5-3-3">
                      <text:list-item text:style-override="id1-3-2-1-2-2-1-5-3-3-1">
                        <text:number>a.</text:number>
                        <text:p text:style-name="al">heterdaad, wanneer de overtreder het aangetroffen huishoudelijk- en bedrijfsafval niet wil verwijderen;</text:p>
                      </text:list-item>
                      <text:list-item text:style-override="id1-3-2-1-2-2-1-5-3-3-2">
                        <text:number>b.</text:number>
                        <text:p text:style-name="al">niet heterdaad.</text:p>
                      </text:list-item>
                    </text:list>
                  </text:list-item>
                  <text:list-item text:style-override="id1-3-2-1-2-2-1-5-4">
                    <text:number>4.</text:number>
                    <text:p text:style-name="al">Bij spoedeisende bestuursdwang worden niet alle door de gemeente gemaakte kosten bij de overtreder in rekening gebracht, maar wordt bij de in rekening te brengen kosten uitgegaan van de kosten van het verwijderen van het huishoudelijk- en bedrijfsafval.</text:p>
                  </text:list-item>
                  <text:list-item text:style-override="id1-3-2-1-2-2-1-5-5">
                    <text:number>5.</text:number>
                    <text:p text:style-name="al">In geval van recidive binnen één jaar (12 maanden) bij niet-heterdaad wordt spoedeisende bestuursdwang toegepast, waarbij het in rekening brengen bedrag verhoogd wordt tot maximaal de door de gemeente te verhalen kosten bij spoedeisende bestuursdwang.</text:p>
                  </text:list-item>
                  <text:list-item text:style-override="id1-3-2-1-2-2-1-5-6">
                    <text:number>6.</text:number>
                    <text:p text:style-name="al">In de bijlage, door de teamleider Stadsbeheer te wijzigen, is opgenomen een handhavingsmatrix en bijbehorende kostentabellen.</text:p>
                  </text:list-item>
                  <text:list-item text:style-override="id1-3-2-1-2-2-1-5-7">
                    <text:number>7.</text:number>
                    <text:p text:style-name="al">De medewerkers van Team Stadsbeheer zijn aangewezen als toezichthouder op grond van de Afvalstoffenverordening gemeente Oosterhout 2017 art 25 lid 3.</text:p>
                  </text:list-item>
                </text:list>
              </text:list-item>
              <text:list-item text:style-override="id1-3-2-1-2-2-2">
                <text:number>II.</text:number>
                <text:p text:style-name="al">Dat dit besluit wordt gepubliceerd in het gemeenteblad direct na vaststelling.</text:p>
                <text:p text:style-name="al"/>
              </text:list-item>
              <text:list-item text:style-override="id1-3-2-1-2-2-3">
                <text:number>III.</text:number>
                <text:p text:style-name="al">Het besluit treedt in werking de dag na bekendmaking en kan aangehaald worden als “Beleidsregel handhaving verkeerd aangeboden huishoudelijk- en bedrijfsafval Oosterhout 2021”.</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Oosterhout,</text:span>
            <text:span text:style-name="datum">22 november 2021</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M.</text:span>
            <text:span text:style-name="achternaam">Asmus.</text:span>
          </text:span></text:p>
          </text:section>
          <text:section text:name="ondertekening_id1-3-2-3-3">
            <text:p><text:span text:style-name="functie">de burgemeester,</text:span></text:p>
            <text:p><text:span text:style-name="ondertekening_naam">
            <text:span text:style-name="voornaam">M. (Mark)</text:span>
            <text:span text:style-name="achternaam">Buijs. </text:span>
          </text:span></text:p>
          </text:section>
        </text:section>
        <text:section text:name="bijlage_id1-3-2-4" text:style-name="bijlage">
          <text:p text:style-name="bijlage_top"/>
          <text:p text:style-name="hoofdstuk_kop"><text:span text:style-name="label">Bijlage</text:span> <text:span text:style-name="nr">1:</text:span> Handhavingsmatrix horend bij BELEIDSREGEL HANDHAVING VERKEERD AANGEBODEN HUISHOUDELIJK- EN BEDRIJFSAFVAL OOSTERHOUT 2021</text:p>
          <text:p text:style-name="tussenkopvet">
          <text:span text:style-name="nadrukondlijn">Tabel 1. Handhavingsmatrix</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Huishoudelijk- en bedrijfsafval</text:p>
                </table:table-cell>
                <table:table-cell table:style-name="cell_frame_all" table:number-rows-spanned="1" table:number-columns-spanned="1">
                  <text:p text:style-name="table_al">Te vroeg/te laat aangeboden*</text:p>
                </table:table-cell>
                <table:table-cell table:style-name="cell_frame_all" table:number-rows-spanned="1" table:number-columns-spanned="1">
                  <text:p text:style-name="table_al">Onjuist aangeboden**</text:p>
                </table:table-cell>
              </table:table-row>
              <table:table-row table:style-name="row">
                <table:table-cell table:style-name="cell_frame_all" table:number-rows-spanned="1" table:number-columns-spanned="1">
                  <text:p text:style-name="table_al">Heterdaad</text:p>
                </table:table-cell>
                <table:table-cell table:style-name="cell_frame_all" table:number-rows-spanned="1" table:number-columns-spanned="1">
                  <text:p text:style-name="table_al">Strafbeschikking en Spoedeisende bestuursdwang korte begunstigingstermijn</text:p>
                </table:table-cell>
                <table:table-cell table:style-name="cell_frame_all" table:number-rows-spanned="1" table:number-columns-spanned="1">
                  <text:p text:style-name="table_al">Strafbeschikking en Spoedeisende bestuursdwang korte begunstigingstermijn</text:p>
                </table:table-cell>
              </table:table-row>
              <table:table-row table:style-name="row">
                <table:table-cell table:style-name="cell_frame_all" table:number-rows-spanned="1" table:number-columns-spanned="1">
                  <text:p text:style-name="table_al">Niet heterdaad</text:p>
                </table:table-cell>
                <table:table-cell table:style-name="cell_frame_all" table:number-rows-spanned="1" table:number-columns-spanned="1">
                  <text:p text:style-name="table_al">Spoedeisende bestuursdwang: Verwijderingskosten (zie tabel 2)</text:p>
                </table:table-cell>
                <table:table-cell table:style-name="cell_frame_all" table:number-rows-spanned="1" table:number-columns-spanned="1">
                  <text:p text:style-name="table_al">Spoedeisende Bestuursdwang: Verwijderingskosten (zie tabel 2)</text:p>
                </table:table-cell>
              </table:table-row>
              <table:table-row table:style-name="row">
                <table:table-cell table:style-name="cell_frame_all" table:number-rows-spanned="1" table:number-columns-spanned="1">
                  <text:p text:style-name="table_al">Niet heterdaad en recidive </text:p>
                </table:table-cell>
                <table:table-cell table:style-name="cell_frame_all" table:number-rows-spanned="1" table:number-columns-spanned="1">
                  <text:p text:style-name="table_al">Bestuursdwang:</text:p>
                  <text:p text:style-name="table_al">Verwijderingskosten (zie tabel 2)</text:p>
                  <text:p text:style-name="table_al">Overige kosten (zie tabel 3)</text:p>
                </table:table-cell>
                <table:table-cell table:style-name="cell_frame_all" table:number-rows-spanned="1" table:number-columns-spanned="1">
                  <text:p text:style-name="table_al"/>
                  <text:p text:style-name="table_al">Verwijderingskosten (zie tabel 2)</text:p>
                  <text:p text:style-name="table_al">Overige kosten (zie tabel 3)</text:p>
                </table:table-cell>
              </table:table-row>
            </table:table>
            <text:p text:style-name="table_bottom"/>
          </text:section>
          <text:p text:style-name="tussenkopvet">
          <text:span text:style-name="nadrukondlijn">Tabel 2. Verwijderingskosten spoedeisende bestuursdwa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1: za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Te vroeg, te laat of onjuist aangeboden op of nabij een aanbiedplaats.</text:p>
                </table:table-cell>
                <table:table-cell table:style-name="cell_frame_all" table:number-rows-spanned="1" table:number-columns-spanned="1">
                  <text:p text:style-name="table_al">Inzameling incl. personele inzet en tractie</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Afvaladministratie </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Stortkosten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4,50</text:span>
                  </text:p>
                </table:table-cell>
              </table:table-row>
              <table:table-row table:style-name="row">
                <table:table-cell table:style-name="cell_frame_all" table:number-rows-spanned="1" table:number-columns-spanned="1">
                  <text:p text:style-name="table_al">
                    <text:span text:style-name="nadrukvet">2A: bijplaatsing ondergrondse contain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Waarbij het afval bij normaal gebruik in de ondergrondse container gedeponeerd kan worden.</text:p>
                </table:table-cell>
                <table:table-cell table:style-name="cell_frame_all" table:number-rows-spanned="1" table:number-columns-spanned="1">
                  <text:p text:style-name="table_al">Inzameling incl. personele inzet en tractie</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Afvaladministratie </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Stortkosten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4,50</text:span>
                  </text:p>
                </table:table-cell>
              </table:table-row>
              <table:table-row table:style-name="row">
                <table:table-cell table:style-name="cell_frame_all" table:number-rows-spanned="1" table:number-columns-spanned="1">
                  <text:p text:style-name="table_al">
                    <text:span text:style-name="nadrukvet">2B: bijplaatsing ondergrondse contain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Waarbij het afval bij normaal gebruik niet in de ondergrondse container gedeponeerd kan worden.</text:p>
                </table:table-cell>
                <table:table-cell table:style-name="cell_frame_all" table:number-rows-spanned="1" table:number-columns-spanned="1">
                  <text:p text:style-name="table_al">Inzameling incl. personele inzet en tractie</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Afvaladministratie </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Stortkosten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30,25</text:span>
                  </text:p>
                </table:table-cell>
              </table:table-row>
              <table:table-row table:style-name="row">
                <table:table-cell table:style-name="cell_frame_all" table:number-rows-spanned="1" table:number-columns-spanned="1">
                  <text:p text:style-name="table_al">
                    <text:span text:style-name="nadrukvet">3: dumpingen 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Inzameling incl. personele inzet en tractie</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Afvaladministratie </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Stortkosten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08,75</text:span>
                  </text:p>
                </table:table-cell>
              </table:table-row>
            </table:table>
            <text:p text:style-name="table_bottom"/>
          </text:section>
          <text:p text:style-name="tussenkopvet">
          <text:span text:style-name="nadrukondlijn">Tabel 3. Overige kosten spoedeisende bestuursdwang</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31,-</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39,60</text:p>
                </table:table-cell>
              </table:table-row>
            </table:table>
            <text:p text:style-name="table_bottom"/>
          </text:section>
          <text:p text:style-name="al"/>
          <text:list text:style-name="id1-3-2-4-12">
            <text:list-item text:style-override="id1-3-2-4-12-1">
              <text:number>*</text:number>
              <text:p text:style-name="al">Artikel 11 van de Afvalstoffenverordening Gemeente Oosterhout 2017</text:p>
              <text:p text:style-name="al">Artikel 7, lid 2 van het Besluit behorende bij de Afvalstoffenverordening gemeente Oosterhout 2017</text:p>
              <text:p text:style-name="al">Artikel 10 van het Besluit behorende bij de Afvalstoffenverordening gemeente Oosterhout 2017</text:p>
              <text:p text:style-name="al">Artikel 14, lid 3 van de Afvalstoffenverordening Gemeente Oosterhout 2017</text:p>
            </text:list-item>
            <text:list-item text:style-override="id1-3-2-4-12-2">
              <text:number>**</text:number>
              <text:p text:style-name="al">Artikel 4 van de Afvalstoffenverordening Gemeente Oosterhout 2017</text:p>
              <text:p text:style-name="al">Artikel 10 van de Afvalstoffenverordening Gemeente Oosterhout 2017</text:p>
              <text:p text:style-name="al">Artikel 16, lid 1 van de Afvalstoffenverordening Gemeente Oosterhout 2017</text:p>
              <text:p text:style-name="al">Artikel 17 van de Afvalstoffenverordening Gemeente Oosterhout 2017</text:p>
              <text:p text:style-name="al">Artikel 6, lid 2 van het Besluit behorende bij de Afvalstoffenverordening gemeente Oosterhout 2017</text:p>
              <text:p text:style-name="al">Artikel 10 van het Besluit behorende bij de Afvalstoffenverordening gemeente Oosterhout 2017</text:p>
            </text:list-item>
          </text:list>
        </text:section>
        <text:section text:name="bijlage_id1-3-2-5" text:style-name="bijlage">
          <text:p text:style-name="bijlage_top"/>
          <text:p text:style-name="hoofdstuk_kop"><text:span text:style-name="label">Bijlage</text:span> <text:span text:style-name="nr">2:</text:span> Begripsomschrijving horend bij BELEIDSREGEL HANDHAVING VERKEERD AANGEBODEN HUISHOUDELIJK- EN BEDRIJFSAFVAL OOSTERHOUT 2021</text:p>
          <text:p text:style-name="al"/>
          <text:list text:style-name="id1-3-2-5-3">
            <text:list-item text:style-override="id1-3-2-5-3-1">
              <text:number>a.</text:number>
              <text:p text:style-name="al">
              <text:span text:style-name="nadrukondlijn">huishoudelijk afval:</text:span> huishoudelijke stoffen, materialen en/of producten waarvan de eigenaar zich heeft ontdaan of waarvan de eigenaar van plan is zich te ontdoen.</text:p>
            </text:list-item>
            <text:list-item text:style-override="id1-3-2-5-3-2">
              <text:number>b.</text:number>
              <text:p text:style-name="al">
              <text:span text:style-name="nadrukondlijn">bedrijfsafval:</text:span> alle afvalstoffen die niet onder de categorie huishoudelijk afval vallen.</text:p>
            </text:list-item>
            <text:list-item text:style-override="id1-3-2-5-3-3">
              <text:number>c.</text:number>
              <text:p text:style-name="al">
              <text:span text:style-name="nadrukondlijn">overtreder:</text:span> de persoon die of het bedrijf dat huishoudelijke- of bedrijfsafval te vroeg, te laat of verkeerd/onjuist heeft buitengezet of heeft gedeponeerd in de openbare ruimte en tot wie het aangetroffen afval kan worden herleid, bijvoorbeeld aan de hand van het tussen het afval gevonden poststuk, adreswikkel, enz.</text:p>
            </text:list-item>
            <text:list-item text:style-override="id1-3-2-5-3-4">
              <text:number>d.</text:number>
              <text:p text:style-name="al">
              <text:span text:style-name="nadrukondlijn">overtreding:</text:span> iedere constatering van een hoeveelheid onjuist aangeboden huishoudelijk- of bedrijfsafval welke herleidbaar is tot één persoon, huishouden of bedrijf.</text:p>
            </text:list-item>
            <text:list-item text:style-override="id1-3-2-5-3-5">
              <text:number>e.</text:number>
              <text:p text:style-name="al">
              <text:span text:style-name="nadrukondlijn">heterdaad:</text:span> ontdekking van een overtreding op het moment dat het wordt begaan of korte tijd daarna.</text:p>
            </text:list-item>
            <text:list-item text:style-override="id1-3-2-5-3-6">
              <text:number>f.</text:number>
              <text:p text:style-name="al">
              <text:span text:style-name="nadrukondlijn">recidive:</text:span> houdt in dat een persoon in herhaling valt bij het plegen van een bepaalde overtreding.</text:p>
            </text:list-item>
            <text:list-item text:style-override="id1-3-2-5-3-7">
              <text:number>g.</text:number>
              <text:p text:style-name="al">
              <text:span text:style-name="nadrukondlijn">bestuursdwang:</text:span> een maatregel die de gemeente kan nemen om een overtreding te beëindigen.</text:p>
            </text:list-item>
            <text:list-item text:style-override="id1-3-2-5-3-8">
              <text:number>h.</text:number>
              <text:p text:style-name="al">
              <text:span text:style-name="nadrukondlijn">bestuurlijke strafbeschikking:</text:span> boete die kan worden gebruikt bij de aanpak van overlast in de openbare ruimte met als verschil dat er een strafbaar feit wordt begaan waartegen in verzet kan worden gekomen bij het 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65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1-11-01</meta:user-defined>
    <meta:user-defined meta:name="DC.source">https://lokaleregelgeving.overheid.nl/CVDR430680/1</meta:user-defined>
    <meta:user-defined meta:name="DC.source">https://lokaleregelgeving.overheid.nl/CVDR435848/1</meta:user-defined>
    <meta:user-defined meta:name="OVERHEIDop.referentienummer">265692</meta:user-defined>
    <meta:user-defined meta:name="DCTERMS.alternative">Beleidsregel handhaving verkeerd aangeboden huishoudelijk- en bedrijfsafval Oosterhout 2021</meta:user-defined>
    <dc:language>nl</dc:language>
    <meta:user-defined meta:name="OVERHEIDop.locatietype/OVERHEIDop.gebiedsmarkering">Gemeente</meta:user-defined>
    <meta:user-defined meta:name="DC.title">Besluit van het college van Oosterhout van 22 november 2021 tot vaststelling van de "Beleidsregel handhaving verkeerd aangeboden huishoudelijk- en bedrijfsafval gemeente Oosterhout 2021"</meta:user-defined>
    <meta:user-defined meta:name="DCTERMS.W3CDTF/DCTERMS.available">2021-11-29</meta:user-defined>
    <meta:user-defined meta:name="DCTERMS.W3CDTF/OVERHEIDop.jaargang">2021</meta:user-defined>
    <meta:user-defined meta:name="OVERHEIDop.publicationIssue">429657</meta:user-defined>
    <meta:user-defined meta:name="OVERHEIDop.betreftRegeling">CVDR665257_1</meta:user-defined>
    <meta:user-defined meta:name="xs:date/OVERHEIDop.startdatum">2021-11-30</meta:user-defined>
    <meta:user-defined meta:name="OVERHEIDop.GmbID/DC.identifier">gmb-2021-429657</meta:user-defined>
    <meta:user-defined meta:name="OVERHEIDop.versieInformatie"/>
  </office:meta>
</office:document-meta>
</file>